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Jpeijsingel 1 te Ryptsjerk het bouwen van een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1 te Ryptsjerk</text:p>
            <text:p text:style-name="common-al">Z-HZ_WABO-2018-1418    Olo: 4044047</text:p>
            <text:p text:style-name="common-al">het bouwen van een kap op garage</text:p>
            <text:p text:style-name="common-al">Datum ontvangst: 1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91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Jpeijsingel 1 te Ryptsjerk het bouwen van een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914</meta:user-defined>
    <meta:user-defined meta:name="OVERHEIDop.GmbID/DC.identifier">gmb-2018-252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H 1</meta:user-defined>
    <meta:user-defined meta:name="OVERHEIDop.woonplaats">Ryptsjerk</meta:user-defined>
    <meta:user-defined meta:name="OVERHEIDop.straatnaam">IJpeij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401 581874</meta:user-defined>
    <meta:user-defined meta:name="OVERHEIDop.versieInformatie"/>
  </office:meta>
</office:document-meta>
</file>