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dame Curiestraat 144, 9728 HV Groningen – verwijderen asbest (ontvangstdatum 16-11-2018, dossiernummer 20187428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91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1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1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adame Curiestraat 144, 9728 HV Groningen – verwijderen asbest (ontvangstdatum 16-11-2018, dossiernummer 2018742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911</meta:user-defined>
    <meta:user-defined meta:name="OVERHEIDop.GmbID/DC.identifier">gmb-2018-25291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HV 144</meta:user-defined>
    <meta:user-defined meta:name="OVERHEIDop.woonplaats">Groningen</meta:user-defined>
    <meta:user-defined meta:name="OVERHEIDop.straatnaam">Madame Curi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84 579326</meta:user-defined>
    <meta:user-defined meta:name="OVERHEIDop.versieInformatie"/>
  </office:meta>
</office:document-meta>
</file>