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rentzstraat 12a, 9727 HX Groningen – verwijderen asbest (ontvangstdatum 15-11-2018, dossiernummer 2018742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0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rentzstraat 12a, 9727 HX Groningen – verwijderen asbest (ontvangstdatum 15-11-2018, dossiernummer 201874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06</meta:user-defined>
    <meta:user-defined meta:name="OVERHEIDop.GmbID/DC.identifier">gmb-2018-2529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X 12a</meta:user-defined>
    <meta:user-defined meta:name="OVERHEIDop.woonplaats">Groningen</meta:user-defined>
    <meta:user-defined meta:name="OVERHEIDop.straatnaam">Lorent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1 580585</meta:user-defined>
    <meta:user-defined meta:name="OVERHEIDop.versieInformatie"/>
  </office:meta>
</office:document-meta>
</file>