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, Overgauwseweg 46 a Pijnacker, uitbreiden bestaande bedrijfshal , 3921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breiden bestaande bedrijfshal </text:p>
            <text:p text:style-name="common-al">OLO-nummer                   3921451</text:p>
            <text:p text:style-name="common-al">Dossiernummer              O18-1306 </text:p>
            <text:p text:style-name="common-al">Locatie                                 Overgauwseweg 46 a Pijnacker</text:p>
            <text:p text:style-name="common-al">Postcode                            2641 NG</text:p>
            <text:p text:style-name="common-al">Datum besluit                   15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0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, Overgauwseweg 46 a Pijnacker, uitbreiden bestaande bedrijfshal , 3921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05</meta:user-defined>
    <meta:user-defined meta:name="OVERHEIDop.GmbID/DC.identifier">gmb-2018-25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46a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992 447169</meta:user-defined>
    <meta:user-defined meta:name="OVERHEIDop.versieInformatie"/>
  </office:meta>
</office:document-meta>
</file>