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Tasty Food B.V., Mgr Nolenslaan 70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0 november 2018 een exploitatievergunning verleend aan het horecabedrijf Tasty Food B.V., gevestigd aan de Mgr Nolenslaan 700 te Schiedam.</text:p>
            <text:p text:style-name="common-al">Het betreft hier een (afhaal) snackbar met een beperkt terras.</text:p>
            <text:p text:style-name="common-al">De maximaal toegestane openingstijden van het horecabedrijf en het terras zijn:</text:p>
            <text:p text:style-name="common-al">- zondag tot en met zaterdag  van 07.00 uur tot 22.00 uur</text:p>
            <text:p text:style-name="common-al">Het terras is gesitueerd langs de voorgevel van het horecabedrijf en bestaat uit maximaal 2 tafels en 4 stoelen.</text:p>
            <text:p text:style-name="common-al">Vanaf 28 november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29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horecabedrijf Tasty Food B.V., Mgr Nolenslaan 700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903</meta:user-defined>
    <meta:user-defined meta:name="OVERHEIDop.GmbID/DC.identifier">gmb-2018-2529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283.47 437414.31</meta:user-defined>
    <meta:user-defined meta:name="OVERHEIDop.versieInformatie"/>
  </office:meta>
</office:document-meta>
</file>