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oormalig winkelpand naar 2 appartementen, Assendorperstraat 234 en Begoniastraat 22D (zaaknummer 546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234 en Begoniastraat 22D </text:span>– voor het verbouwen van een voormalig winkelpand naar 2 appartementen, verzonden op 23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90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oormalig winkelpand naar 2 appartementen, Assendorperstraat 234 en Begoniastraat 22D (zaaknummer 546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02</meta:user-defined>
    <meta:user-defined meta:name="OVERHEIDop.GmbID/DC.identifier">gmb-2018-25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G 234</meta:user-defined>
    <meta:user-defined meta:name="OVERHEIDop.woonplaats">Zwolle</meta:user-defined>
    <meta:user-defined meta:name="OVERHEIDop.straatnaam">Assendorperstraat</meta:user-defined>
    <meta:user-defined meta:name="OVERHEID.PostcodeHuisnummer/OVERHEIDop.postcodeHuisnummer">8012DB 22</meta:user-defined>
    <meta:user-defined meta:name="OVERHEIDop.straatnaam">Begon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69 501780</meta:user-defined>
    <meta:user-defined meta:name="OVERHEID.EPSG28992/DC.spatial">203847 501769</meta:user-defined>
    <meta:user-defined meta:name="OVERHEIDop.versieInformatie"/>
  </office:meta>
</office:document-meta>
</file>