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265, 9732 KE Groningen – verwijderen asbest (ontvangstdatum 13-11-2018, dossiernummer 2018742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9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chtboei 265, 9732 KE Groningen – verwijderen asbest (ontvangstdatum 13-11-2018, dossiernummer 201874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900</meta:user-defined>
    <meta:user-defined meta:name="OVERHEIDop.GmbID/DC.identifier">gmb-2018-2529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KE 269</meta:user-defined>
    <meta:user-defined meta:name="OVERHEIDop.woonplaats">Groningen</meta:user-defined>
    <meta:user-defined meta:name="OVERHEIDop.straatnaam">Lichtboei</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12 583803</meta:user-defined>
    <meta:user-defined meta:name="OVERHEIDop.versieInformatie"/>
  </office:meta>
</office:document-meta>
</file>