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2de Verbindingsstraat 1 en 1e Verbindingsstraat 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19 november 2018 de aanvraag met zaaknummer <text:span text:style-name="nadrukvet">W-AOV180</text:span><text:span text:style-name="nadrukvet">570</text:span> voor een interne vebouwing op de locatie <text:span text:style-name="nadrukvet">2</text:span><text:span text:style-name="nadrukvet">de</text:span><text:span text:style-name="nadrukvet"> Verbindingsstraat 1 en 1</text:span><text:span text:style-name="nadrukvet">e</text:span><text:span text:style-name="nadrukvet"> Verbindingsstraat 2 in Terneuzen</text:span> op verzoek van de aanvrager in te trekken.</text:p>
            <text:p text:style-name="common-al"/>
            <text:p text:style-name="common-al">Terneuzen, 28 november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289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2de Verbindingsstraat 1 en 1e Verbindingsstraat 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896</meta:user-defined>
    <meta:user-defined meta:name="OVERHEIDop.GmbID/DC.identifier">gmb-2018-252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PD 1</meta:user-defined>
    <meta:user-defined meta:name="OVERHEIDop.woonplaats">Terneuzen</meta:user-defined>
    <meta:user-defined meta:name="OVERHEIDop.straatnaam">Verbindings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552 372202</meta:user-defined>
    <meta:user-defined meta:name="OVERHEIDop.versieInformatie"/>
  </office:meta>
</office:document-meta>
</file>