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g. Arjen Vonkweg 6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a van de Winkeltijdenwet genoemde verbod is verleend aan de Ondernemingsverening Dalen  om op zondag 23 november 2018  vanaf 10:00 de winkels geopend te hebben voor het publiek.</text:p>
            <text:p text:style-name="common-al"/>
            <text:p text:style-name="common-al">Verzonden op 23 november 2018</text:p>
            <text:p text:style-name="common-al"/>
            <text:p text:style-name="common-al">Kenmerk 33051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3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89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Ing. Arjen Vonkweg 6: Ontheffing Winkeltijdenwet Coe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92</meta:user-defined>
    <meta:user-defined meta:name="OVERHEIDop.GmbID/DC.identifier">gmb-2018-252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6 524623</meta:user-defined>
    <meta:user-defined meta:name="OVERHEIDop.versieInformatie"/>
  </office:meta>
</office:document-meta>
</file>