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reweg, 2153 PH Nieuw-Vennep, Pieter Smit Pesetaweg B.V., bouwen van een loods voor containeropslag op de locatie AN 1326 te Haarlemmermeer, datum verlengingsbesluit: 22-11-2018, zaak 8590059, OLO-3887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9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9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ireweg, 2153 PH Nieuw-Vennep, Pieter Smit Pesetaweg B.V., bouwen van een loods voor containeropslag op de locatie AN 1326 te Haarlemmermeer, datum verlengingsbesluit: 22-11-2018, zaak 8590059, OLO-3887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90</meta:user-defined>
    <meta:user-defined meta:name="OVERHEIDop.GmbID/DC.identifier">gmb-2018-2528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PH 80</meta:user-defined>
    <meta:user-defined meta:name="OVERHEIDop.woonplaats">Nieuw-Vennep</meta:user-defined>
    <meta:user-defined meta:name="OVERHEIDop.straatnaam">Lir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61 474365</meta:user-defined>
    <meta:user-defined meta:name="OVERHEIDop.versieInformatie"/>
  </office:meta>
</office:document-meta>
</file>