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, Pauwmolen 36 Delfgauw, bouwen dakkapel (3903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 </text:p>
            <text:p text:style-name="common-al">OLO-nummer                   3903651</text:p>
            <text:p text:style-name="common-al">Dossiernummer              O18-1286 </text:p>
            <text:p text:style-name="common-al">Locatie                                 Pauwmolen 36 Delfgauw</text:p>
            <text:p text:style-name="common-al">Postcode                            2645 GD</text:p>
            <text:p text:style-name="common-al">Datum besluit                   15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88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, Pauwmolen 36 Delfgauw, bouwen dakkapel (39036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87</meta:user-defined>
    <meta:user-defined meta:name="OVERHEIDop.GmbID/DC.identifier">gmb-2018-25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D 36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92 447063</meta:user-defined>
    <meta:user-defined meta:name="OVERHEIDop.versieInformatie"/>
  </office:meta>
</office:document-meta>
</file>