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268 Speciale koopavond bij de Jumbo d.d. 18 december 2018, parkeerplaats winkelcentrum Schubertplei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speciale koopavond bij Jumbo met dialectkoor Apeldoorn en een zanger</text:p>
            <text:p text:style-name="tussenkopcur"/>
            <text:p text:style-name="tussenkopcur"/>
            <text:p text:style-name="tussenkopcur">Datum vergunning:  23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88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88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268 Speciale koopavond bij de Jumbo d.d. 18 december 2018, parkeerplaats winkelcentrum Schubertplei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884</meta:user-defined>
    <meta:user-defined meta:name="OVERHEIDop.GmbID/DC.identifier">gmb-2018-2528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DK 46</meta:user-defined>
    <meta:user-defined meta:name="OVERHEIDop.woonplaats">Apeldoorn</meta:user-defined>
    <meta:user-defined meta:name="OVERHEIDop.straatnaam">Schubert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603 467019</meta:user-defined>
    <meta:user-defined meta:name="OVERHEIDop.versieInformatie"/>
  </office:meta>
</office:document-meta>
</file>