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dijk 1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een melding ontvangen voorhet slopen van schuren op locatie Loodijk 10 te Loo Gld. De melding is geregistreerd onder zaaknummer Z/18/044625 / 18SZ13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28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dijk 10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882</meta:user-defined>
    <meta:user-defined meta:name="OVERHEIDop.GmbID/DC.identifier">gmb-2018-25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SC 1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334 438282</meta:user-defined>
    <meta:user-defined meta:name="OVERHEIDop.versieInformatie"/>
  </office:meta>
</office:document-meta>
</file>