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text:list-style style:name="id1-3-2-4-77-1-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4-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4-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4-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4-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4-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text:list-style style:name="id1-3-2-4-104-1-4-17-2-1">
      <text:list-level-style-bullet text:bullet-char="." text:level="1">
        <style:list-level-properties text:min-label-width="10mm"/>
      </text:list-level-style-bullet>
    </text:list-style>
    <text:list-style style:name="id1-3-2-4-104-1-4-17-2-1-1">
      <text:list-level-style-bullet text:bullet-char="." text:level="1">
        <style:list-level-properties text:min-label-width="10mm"/>
      </text:list-level-style-bullet>
    </text:list-style>
    <text:list-style style:name="id1-3-2-4-104-1-4-18-2-1">
      <text:list-level-style-bullet text:bullet-char="." text:level="1">
        <style:list-level-properties text:min-label-width="10mm"/>
      </text:list-level-style-bullet>
    </text:list-style>
    <text:list-style style:name="id1-3-2-4-104-1-4-18-2-1-1">
      <text:list-level-style-bullet text:bullet-char="." text:level="1">
        <style:list-level-properties text:min-label-width="10mm"/>
      </text:list-level-style-bullet>
    </text:list-style>
    <text:list-style style:name="id1-3-2-4-104-1-4-19-2-1">
      <text:list-level-style-bullet text:bullet-char="." text:level="1">
        <style:list-level-properties text:min-label-width="10mm"/>
      </text:list-level-style-bullet>
    </text:list-style>
    <text:list-style style:name="id1-3-2-4-104-1-4-19-2-1-1">
      <text:list-level-style-bullet text:bullet-char="." text:level="1">
        <style:list-level-properties text:min-label-width="10mm"/>
      </text:list-level-style-bullet>
    </text:list-style>
    <text:list-style style:name="id1-3-2-4-104-1-4-20-2-1">
      <text:list-level-style-bullet text:bullet-char="." text:level="1">
        <style:list-level-properties text:min-label-width="10mm"/>
      </text:list-level-style-bullet>
    </text:list-style>
    <text:list-style style:name="id1-3-2-4-104-1-4-20-2-1-1">
      <text:list-level-style-bullet text:bullet-char="." text:level="1">
        <style:list-level-properties text:min-label-width="10mm"/>
      </text:list-level-style-bullet>
    </text:list-style>
    <text:list-style style:name="id1-3-2-4-104-1-4-21-2-1">
      <text:list-level-style-bullet text:bullet-char="." text:level="1">
        <style:list-level-properties text:min-label-width="10mm"/>
      </text:list-level-style-bullet>
    </text:list-style>
    <text:list-style style:name="id1-3-2-4-104-1-4-21-2-1-1">
      <text:list-level-style-bullet text:bullet-char="." text:level="1">
        <style:list-level-properties text:min-label-width="10mm"/>
      </text:list-level-style-bullet>
    </text:list-style>
    <text:list-style style:name="id1-3-2-4-104-1-4-22-2-1">
      <text:list-level-style-bullet text:bullet-char="." text:level="1">
        <style:list-level-properties text:min-label-width="10mm"/>
      </text:list-level-style-bullet>
    </text:list-style>
    <text:list-style style:name="id1-3-2-4-104-1-4-22-2-1-1">
      <text:list-level-style-bullet text:bullet-char="." text:level="1">
        <style:list-level-properties text:min-label-width="10mm"/>
      </text:list-level-style-bullet>
    </text:list-style>
    <text:list-style style:name="id1-3-2-4-104-1-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4-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4-2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1-4-2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1-4-2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1-4-2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1-4-28-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1-4-28-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office:automatic-styles>
  <office:body>
    <office:text>
      <text:p text:style-name="new_page_staatscourant"/>
      <text:p text:style-name="single-kop-titel">VERORDENING OP DE HEFFING EN INVORDERING VAN LEGES 2018 en de bijbehorende tarieventabel 2018, gemeente Cranendonck</text:p>
      <text:section text:name="regeling_id1-3-2" text:style-name="regeling">
        <text:section text:name="aanhef_id1-3-2-1" text:style-name="aanhef">
          <text:section text:name="preambule_id1-3-2-1-1" text:style-name="preambule">
            <text:p text:style-name="al">Zaaknummer 616292/616295</text:p>
            <text:p text:style-name="al">Gezien het voorstel van het college van Burgemeester en Wethouders van de gemeente Cranendonck d.d. 07 november 2017;</text:p>
            <text:p text:style-name="al">Gelet op artikel 156, eerste en tweede lid, aanhef en onderdeel h, en artikel 229 eerste lid, aanhef en onderdeel b van de Gemeentewet en artikel 1 van de Wet van 13 oktober 2011, houdende de regeling van een grondslag voor de heffing van rechten voor de Nederlandse identiteitskaart (Stb.2011,440); </text:p>
            <text:p text:style-name="al">
            <text:span text:style-name="nadrukvet">B E S L U I T</text:span>
            <text:span text:style-name="nadrukvet"> :</text:span>
          </text:p>
            <text:p text:style-name="al">Vast te stellen de:</text:p>
            <text:p text:style-name="al">
            <text:span text:style-name="nadrukvet">VERORDENING OP DE HEFFING EN INVORDERING VAN LEGES 201</text:span>
            <text:span text:style-name="nadrukvet">8</text:span>
            <text:span text:style-name="nadrukvet"> en de bijbehorende tarieventabel 201</text:span>
            <text:span text:style-name="nadrukvet">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dag’: de periode van 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n<text:span text:style-name="sup">e</text:span> dag in een kalendermaand tot en met de (n-1)<text:span text:style-name="sup"> e </text:span>dag in de volgende kalendermaand;</text:p>
              </text:list-item>
              <text:list-item text:style-override="id1-3-2-2-1-3-4">
                <text:number>4.</text:number>
                <text:p text:style-name="al">‘jaar’: het tijdvak dat loopt van de n<text:span text:style-name="sup">e</text:span> dag in een kalenderjaar tot en met de (n-1)<text:span text:style-name="sup"> e </text:span>dag in het volgende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2-3">
              <text:list-item text:style-override="id1-3-2-2-2-3-1">
                <text:number>1.</text:number>
                <text:p text:style-name="al">a. het genot van door of vanwege het gemeentebestuur verstrekte diensten;</text:p>
                <text:list text:style-name="id1-3-2-2-2-3-1-3">
                  <text:list-item text:style-override="id1-3-2-2-2-3-1-3-1">
                    <text:number>b.</text:number>
                    <text:p text:style-name="al">het verrichten van handelingen ten behoeve van een aanvraag van een Nederlandse identi-</text:p>
                    <text:p text:style-name="al"> teitskaart als bedoeld in artikel 2, tweede lid, van de Paspoortwet;</text:p>
                  </text:list-item>
                </text:list>
              </text:list-item>
              <text:list-item text:style-override="id1-3-2-2-2-3-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 </text:p>
            <text:list text:style-name="id1-3-2-2-4-3">
              <text:list-item text:style-override="id1-3-2-2-4-3-1">
                <text:number>1.</text:number>
                <text:p text:style-name="al">Het raadplegen van de bij de gemeente berustende registers, leggers en plankaarten van de Dienst van Kadaster en de openbare registers door ambtenaren, in de uitoefening van hun functies;</text:p>
              </text:list-item>
              <text:list-item text:style-override="id1-3-2-2-4-3-2">
                <text:number>2.</text:number>
                <text:p text:style-name="al">Het in behandeling nemen van aanvragen van verklaringen omtrent inkomen en vermogen;</text:p>
              </text:list-item>
              <text:list-item text:style-override="id1-3-2-2-4-3-3">
                <text:number>3.</text:number>
                <text:p text:style-name="al">Het afgeven van stukken, nodig voor de ontvangst van pensioenen, lijfrenten, wachtgelden, lonen en bezoldiging; het afgeven van beschikking of afschrift daarvan houdende aanstelling, benoeming, bevordering, ontslag, toekenning van bezoldiging, vergoeding of toelage, dan wel verhoging hiervan, betreffende enige gemeentelijke functie of dienstverlening jegens de gemeente;</text:p>
              </text:list-item>
              <text:list-item text:style-override="id1-3-2-2-4-3-4">
                <text:number>4.</text:number>
                <text:p text:style-name="al">Het uitreiken van een beschikking of afschrift daarvan, houdende beslissing op een verzoek om subsidie uit de gemeentekas;</text:p>
              </text:list-item>
              <text:list-item text:style-override="id1-3-2-2-4-3-5">
                <text:number>5.</text:number>
                <text:p text:style-name="al">Het afgeven van beschikkingen op verzoekschriften en bezwaarschriften ter zake van gemeentelijke belastingen;</text:p>
              </text:list-item>
              <text:list-item text:style-override="id1-3-2-2-4-3-6">
                <text:number>6.</text:number>
                <text:p text:style-name="al">Nasporing in de registers van de burgerlijke stand en de gemeentelijke basisadministratie persoonsgegevens ten behoeve van kerkgenootschappen en rechtspersonen, welke hoewel geen kerkgenootschap zijnde, geacht worden daarmee gelijk te staan en ten behoeve van een wetenschappelijkof filantropisch doel.</text:p>
              </text:list-item>
              <text:list-item text:style-override="id1-3-2-2-4-3-7">
                <text:number>7.</text:number>
                <text:p text:style-name="al">Diensten waarvan de kosten krachtens afdeling 6.4 van de Wet ruimtelijke ordening(grondexploitatie) zijn of worden verhaald.</text:p>
              </text:list-item>
              <text:list-item text:style-override="id1-3-2-2-4-3-8">
                <text:number>8.</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9">
                <text:number>9.</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text:span text:style-name="nadrukvet">. </text:span></text:p>
            <text:p text:style-name="al">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en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hoofdstuk 2 (reisdocumenten);</text:p>
                  </text:list-item>
                  <text:list-item text:style-override="id1-3-2-2-10-3-2-3-2">
                    <text:number>b.</text:number>
                    <text:p text:style-name="al">hoofdstuk 3 (rijbewijzen);</text:p>
                  </text:list-item>
                  <text:list-item text:style-override="id1-3-2-2-10-3-2-3-3">
                    <text:number>c.</text:number>
                    <text:p text:style-name="al">onderdeel 1.7.1 (verklaring omtrent het gedrag);</text:p>
                  </text:list-item>
                  <text:list-item text:style-override="id1-3-2-2-10-3-2-3-4">
                    <text:number>d.</text:number>
                    <text:p text:style-name="al">hoofdstuk 11(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rmeester en wethouders</text:p>
            <text:p text:style-name="al">Het college van burger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de invordering van leges 2017” van raadsbesluit van 13 december 2016,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Legesverordening 2018". </text:p>
          </text:section>
        </text:section>
        <text:section text:name="regeling-sluiting_id1-3-2-3" text:style-name="regeling-sluiting">
          <text:section text:name="gegeven_id1-3-2-3-1" text:style-name="gegeven">
            <text:p text:style-name="dagtekening">
            <text:span text:style-name="plaats"> Aldus vastgesteld door de raad van de gemeente Cranendonck </text:span>
            <text:span text:style-name="datum"/>
          </text:p>
          </text:section>
          <text:section text:name="ondertekening_id1-3-2-3-2">
            <text:p><text:span text:style-name="ondertekening_naam">
            <text:span text:style-name="voornaam">
              
            </text:span>
            <text:span text:style-name="achternaam">in de openbare vergadering d.d. 12 december 2017. </text:span>
          </text:span></text:p>
            <text:p><text:span text:style-name="functie">DE RAAD VOORNOEMD, </text:span></text:p>
            <text:p><text:span text:style-name="deze">De griffier, </text:span></text:p>
          </text:section>
          <text:section text:name="ondertekening_id1-3-2-3-3">
            <text:p><text:span text:style-name="deze">mr. P.J.F. Bemelmans</text:span></text:p>
            <text:p><text:span text:style-name="organisatie">De voorzitter, </text:span></text:p>
          </text:section>
          <text:section text:name="ondertekening_id1-3-2-3-4">
            <text:p><text:span text:style-name="organisatie">mr. H.C.R.M. de Wijkerslooth</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leges, behorende bij de Legesverordening 2018 gemeente Cranendonck.</text:span>
          </text:p>
          <text:p text:style-name="al">
          <text:span text:style-name="nadrukvet">Raadsbesluit van 12 december 2017</text:span>
        </text:p>
          <text:p text:style-name="al">
          <text:span text:style-name="nadrukvet">Indeling tarieventabel</text:span>
        </text:p>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Bestuursstukken</text:p>
          <text:p text:style-name="al">Hoofdstuk 6         Vastgoed/Geo-informatie</text:p>
          <text:p text:style-name="al">Hoofdstuk 7         Overige publiekszaken</text:p>
          <text:p text:style-name="al">Hoofdstuk 8         Gemeentearchief</text:p>
          <text:p text:style-name="al">Hoofdstuk 9       Leegstandswet</text:p>
          <text:p text:style-name="al">Hoofdstuk 10       Winkeltijdenwet</text:p>
          <text:p text:style-name="al">Hoofdstuk 11        Kansspelen</text:p>
          <text:p text:style-name="al">Hoofdstuk 12       Telecommunicatie</text:p>
          <text:p text:style-name="al">Hoofdstuk 13       Verkeer en vervoer</text:p>
          <text:p text:style-name="al">Hoofdstuk 14     Diversen</text:p>
          <text:p text:style-name="al"/>
          <text:p text:style-name="al">
          <text:span text:style-name="nadrukvet">Titel 2                    Dienstverlening vallend onder fysieke leefomgeving omgevingsvergunning</text:span>
        </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en omgevingsvergunning</text:p>
          <text:p text:style-name="al">Hoofdstuk 7         Wijziging omgevingsvergunning als gevolg van wijziging project</text:p>
          <text:p text:style-name="al">Hoofdstuk 8         Bestemmingswijzigingen zonder activiteiten </text:p>
          <text:p text:style-name="al">Hoofdstuk 9         Overschrijven omgevingsvergunning</text:p>
          <text:p text:style-name="al">Hoofdstuk 10       Verklaring vergunningvrij bouwen               </text:p>
          <text:p text:style-name="al">Hoofdstuk 11        In deze titel niet benoemde vergunning, ontheffing of andere beschikking</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Brandbeveiligingsverordening</text:p>
          <text:p text:style-name="al">Hoofdstuk 5         Kinderopvang</text:p>
          <text:p text:style-name="al">Hoofdstuk 6         In deze titel niet benoemde vergunning, ontheffing of andere beschikking</text:p>
          <text:p text:style-name="al"/>
          <text:p text:style-name="al">
          <text:span text:style-name="nadrukvet">Titel 1  Algemene dienstverlening</text:span>
        </text:p>
          <text:p text:style-name="al">
          <text:span text:style-name="nadrukvet">Hoofdstuk 1 Burgerlijke stand</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tussen   9.00 en 16.00 uur in het kasteeltje, Cranendonck 1 te Maarheeze</text:p>
                </table:table-cell>
                <table:table-cell table:style-name="entry" table:number-rows-spanned="1" table:number-columns-spanned="1">
                  <text:p text:style-name="table_al">€   474,2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tussen   9.00 en 16.00 uur in de raadzaal van het gemeentehuis of op eigen locatie </text:p>
                </table:table-cell>
                <table:table-cell table:style-name="entry" table:number-rows-spanned="1" table:number-columns-spanned="1">
                  <text:p text:style-name="table_al">€   418,4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zon- en algemeen   erkende feestdagen, collectieve ADV-dagen en dagen waarop het gemeentehuis is   gesloten, tussen 9.00 en 16.00 uur in kasteeltje, Cranendonck 1 te Maarheeze</text:p>
                </table:table-cell>
                <table:table-cell table:style-name="entry" table:number-rows-spanned="1" table:number-columns-spanned="1">
                  <text:p text:style-name="table_al">€   632,25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zon- en algemeen   erkende feestdagen, collectieve ADV-dagen en dagen waarop het gemeentehuis is   gesloten, tussen 9.00 en 16.00 uur in de raadzaal van het gemeentehuis of op   eigen locatie</text:p>
                </table:table-cell>
                <table:table-cell table:style-name="entry" table:number-rows-spanned="1" table:number-columns-spanned="1">
                  <text:p text:style-name="table_al">€   557,9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dinsdag tussen 9.00 en 10.00 uur   in de spreekkamer van het gemeentehuis voor ingezetenen van de gemeente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aandag tot en met vrijdag tussen   9.00 en 16.00 uur in het kasteeltje, Cranendonck 1 te Maarheeze</text:p>
                </table:table-cell>
                <table:table-cell table:style-name="entry" table:number-rows-spanned="1" table:number-columns-spanned="1">
                  <text:p text:style-name="table_al">€   474,2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aandag tot en met vrijdag tussen   9.00 en 16.00 uur in de raadzaal van het gemeentehuis of op eigen locatie</text:p>
                </table:table-cell>
                <table:table-cell table:style-name="entry" table:number-rows-spanned="1" table:number-columns-spanned="1">
                  <text:p text:style-name="table_al">€   418,45</text:p>
                </table:table-cell>
              </table:table-row>
              <table:table-row table:style-name="row">
                <table:table-cell table:style-name="entry" table:number-rows-spanned="1" table:number-columns-spanned="1">
                  <text:p text:style-name="table_al">1.1.2.3 </text:p>
                </table:table-cell>
                <table:table-cell table:style-name="entry" table:number-rows-spanned="1" table:number-columns-spanned="1">
                  <text:p text:style-name="table_al">zaterdag, zon- en algemeen   erkende feestdagen, collectieve ADV-dagen en dagen waarop het gemeentehuis is   gesloten, tussen 9.00 en 16.00 uur in het kasteeltje, Cranendonck 1 te   Maarheeze</text:p>
                </table:table-cell>
                <table:table-cell table:style-name="entry" table:number-rows-spanned="1" table:number-columns-spanned="1">
                  <text:p text:style-name="table_al">€   632,2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zaterdag, zon- en algemeen   erkende feestdagen, collectieve ADV-dagen en dagen waarop het gemeentehuis is   gesloten, tussen 9.00 en 16.00 uur in de raadzaal van het gemeentehuis of op   eigen locatie</text:p>
                </table:table-cell>
                <table:table-cell table:style-name="entry" table:number-rows-spanned="1" table:number-columns-spanned="1">
                  <text:p text:style-name="table_al">€   557,9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dinsdag tussen 9.00 en 10.00 uur in   de spreekkamer van het gemeentehuis voor ingezetenen van de gemeent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in behandeling   nemen van een aanvraag tot aanwijzing van een locatie tot huis der gemeente   (eigen trouwlocatie), bedraagt per aanvraag</text:p>
                </table:table-cell>
                <table:table-cell table:style-name="entry" table:number-rows-spanned="1" table:number-columns-spanned="1">
                  <text:p text:style-name="table_al">€  246,3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beschikbaar stellen van een getuige</text:p>
                </table:table-cell>
                <table:table-cell table:style-name="entry" table:number-rows-spanned="1" table:number-columns-spanned="1">
                  <text:p text:style-name="table_al">€  150,1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maandag tot en met vrijdag   tijdens de kantooruren</text:p>
                </table:table-cell>
                <table:table-cell table:style-name="entry" table:number-rows-spanned="1" table:number-columns-spanned="1">
                  <text:p text:style-name="table_al">€   474,2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zaterdag, zon- en algemeen   erkende feestdagen, collectieve ADV-dagen en dagen waarop het gemeentehuis is   gesloten</text:p>
                </table:table-cell>
                <table:table-cell table:style-name="entry" table:number-rows-spanned="1" table:number-columns-spanned="1">
                  <text:p text:style-name="table_al">€   632,25</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maandag tot en met vrijdag   tijdens de kantooruren</text:p>
                </table:table-cell>
                <table:table-cell table:style-name="entry" table:number-rows-spanned="1" table:number-columns-spanned="1">
                  <text:p text:style-name="table_al">€   474,2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zaterdag, zon- en algemeen   erkende feestdagen, collectieve ADV dagen en dagen waarop het gemeentehuis is   gesloten</text:p>
                </table:table-cell>
                <table:table-cell table:style-name="entry" table:number-rows-spanned="1" table:number-columns-spanned="1">
                  <text:p text:style-name="table_al">€   632,25</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verstrekken van een trouwboekje of partnerschapsboekje in een normale   uitvoering</text:p>
                </table:table-cell>
                <table:table-cell table:style-name="entry" table:number-rows-spanned="1" table:number-columns-spanned="1">
                  <text:p text:style-name="table_al">€     29,75</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ter zake van   het in behandeling nemen van aanvraag tot het verstrekken van een verklaring   van een huwelijksbevoegdheid  als   bedoeld in artikel 49a van Boek 1 van het Burgerlijk Wetboek</text:p>
                </table:table-cell>
                <table:table-cell table:style-name="entry" table:number-rows-spanned="1" table:number-columns-spanned="1">
                  <text:p text:style-name="table_al">        </text:p>
                  <text:p text:style-name="table_al">€     23,3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terzake van   het afgeven van een uittreksel/afschrift uit de registers van de burgerlijke   stand</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voor het in   behandeling nemen van de aanvraag tot het benoemen van een onbezoldigd   Bijzonder Ambtenaar Burgerlijke Stand voor één dag  </text:p>
                </table:table-cell>
                <table:table-cell table:style-name="entry" table:number-rows-spanned="1" table:number-columns-spanned="1">
                  <text:p text:style-name="table_al">€     85,55</text:p>
                </table:table-cell>
              </table:table-row>
            </table:table>
            <text:p text:style-name="table_bottom"/>
          </text:section>
          <text:p text:style-name="al">  </text:p>
          <text:p text:style-name="al">
          <text:span text:style-name="nadrukvet">Hoofdstuk 2 Reisdocumenten</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7,55</text:p>
                </table:table-cell>
              </table:table-row>
            </table:table>
            <text:p text:style-name="table_bottom"/>
          </text:section>
          <text:p text:style-name="al"/>
          <text:p text:style-name="al">
          <text:span text:style-name="nadrukvet">Hoofdstuk 3 Rijbewijzen    </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De ter zake verschuldigde leges   voor het in behandeling nemen van een aanvraag tot het afgeven van een   rijbewijs indien aan de aanvrager reeds eerder een rijbewijs werd verstrekt   welke bij de aanvraag niet compleet kan worden overgelegd, wordt verhoogd met</text:p>
                </table:table-cell>
                <table:table-cell table:style-name="entry" table:number-rows-spanned="1" table:number-columns-spanned="1">
                  <text:p text:style-name="table_al">    </text:p>
                  <text:p text:style-name="table_al">€     26,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vengenoemde verhoging geldt   niet indien het proces-verbaal kan worden overgelegd, waaruit blijkt dat   sprake is van diefst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omwisseling van het rijbewijs via RDW</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1.3.4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p text:style-name="al">
          <text:span text:style-name="nadrukvet">Hoofdstuk 4 Verstrekkingen uit de basisregistratie personen</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5,05</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Voor het verstrekken van een   bewijs van Nederlanderschap</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Voor het verstrekken van een   bewijs van opneming in de basisregistratie personen en het verblijfregister</text:p>
                </table:table-cell>
                <table:table-cell table:style-name="entry" table:number-rows-spanned="1" table:number-columns-spanned="1">
                  <text:p text:style-name="table_al"> €        8,05</text:p>
                </table:table-cell>
              </table:table-row>
              <table:table-row table:style-name="row">
                <table:table-cell table:style-name="entry" table:number-rows-spanned="1" table:number-columns-spanned="1">
                  <text:p text:style-name="table_al">1.4.5.3</text:p>
                </table:table-cell>
                <table:table-cell table:style-name="entry" table:number-rows-spanned="1" table:number-columns-spanned="1">
                  <text:p text:style-name="table_al">Voor het verstrekken van   verklaringen, voor zover daarvoor niet ergens anders in de tabel of een   andere wettelijke regeling een tarief is opgenomen</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    23,5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toezenden van de gegevens per post zoals vermeld in dit hoofdstuk </text:p>
                </table:table-cell>
                <table:table-cell table:style-name="entry" table:number-rows-spanned="1" table:number-columns-spanned="1">
                  <text:p text:style-name="table_al">€       3,00</text:p>
                </table:table-cell>
              </table:table-row>
            </table:table>
            <text:p text:style-name="table_bottom"/>
          </text:section>
          <text:p text:style-name="al"/>
          <text:p text:style-name="al">
          <text:span text:style-name="nadrukvet">Hoofdstuk 5  Bestuursstukken </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 </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38,35</text:p>
                </table:table-cell>
              </table:table-row>
              <table:table-row table:style-name="row">
                <table:table-cell table:style-name="entry" table:number-rows-spanned="1" table:number-columns-spanned="1">
                  <text:p text:style-name="table_al">1.5.1.2 </text:p>
                </table:table-cell>
                <table:table-cell table:style-name="entry" table:number-rows-spanned="1" table:number-columns-spanned="1">
                  <text:p text:style-name="table_al">een afschrift van de   programmarekening</text:p>
                </table:table-cell>
                <table:table-cell table:style-name="entry" table:number-rows-spanned="1" table:number-columns-spanned="1">
                  <text:p text:style-name="table_al">€     38,35</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1.1 </text:p>
                </table:table-cell>
                <table:table-cell table:style-name="entry" table:number-rows-spanned="1" table:number-columns-spanned="1">
                  <text:p text:style-name="table_al">een afschrift van het verslag van   een raadsvergadering, per pagina/scan</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5.2.1.2 </text:p>
                </table:table-cell>
                <table:table-cell table:style-name="entry" table:number-rows-spanned="1" table:number-columns-spanned="1">
                  <text:p text:style-name="table_al">een afschrift van de stukken   behorende bij een raadsvergadering/commissie, per pagina/scan</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5.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1.1 </text:p>
                </table:table-cell>
                <table:table-cell table:style-name="entry" table:number-rows-spanned="1" table:number-columns-spanned="1">
                  <text:p text:style-name="table_al">een afschrift van het verslag van   een vergadering van een raadscommissie, per pagina/scan</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5.3.1.2 </text:p>
                </table:table-cell>
                <table:table-cell table:style-name="entry" table:number-rows-spanned="1" table:number-columns-spanned="1">
                  <text:p text:style-name="table_al">een afschrift van de stukken behorende   bij een vergadering van een raadscommissie, per pagina/scan</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5.4 </text:p>
                </table:table-cell>
                <table:table-cell table:style-name="entry" table:number-rows-spanned="1" table:number-columns-spanned="1">
                  <text:p text:style-name="table_al">Het tarief bedraagt voor het in   behandeling nemen van een aanvraag tot verstrekk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4.1 </text:p>
                </table:table-cell>
                <table:table-cell table:style-name="entry" table:number-rows-spanned="1" table:number-columns-spanned="1">
                  <text:p text:style-name="table_al">Een exemplaar van de algemene   plaatselijke verordening gemeente Cranendonck</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1.5.4.2 </text:p>
                </table:table-cell>
                <table:table-cell table:style-name="entry" table:number-rows-spanned="1" table:number-columns-spanned="1">
                  <text:p text:style-name="table_al">Een exemplaar van de   bouwverordening inclusief toelichting</text:p>
                </table:table-cell>
                <table:table-cell table:style-name="entry" table:number-rows-spanned="1" table:number-columns-spanned="1">
                  <text:p text:style-name="table_al">€     32,10</text:p>
                </table:table-cell>
              </table:table-row>
              <table:table-row table:style-name="row">
                <table:table-cell table:style-name="entry" table:number-rows-spanned="1" table:number-columns-spanned="1">
                  <text:p text:style-name="table_al">1.5.4.3 </text:p>
                </table:table-cell>
                <table:table-cell table:style-name="entry" table:number-rows-spanned="1" table:number-columns-spanned="1">
                  <text:p text:style-name="table_al">Een exemplaar van een andere dan   in de onderdelen 1.5.4.1 en 1.5.4.2 genoemde verordening, per pagina/scan</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5.4.4 </text:p>
                </table:table-cell>
                <table:table-cell table:style-name="entry" table:number-rows-spanned="1" table:number-columns-spanned="1">
                  <text:p text:style-name="table_al">Aanvullingen op verordeningen als   bedoeld in de onderdelen 1.5.4.1, 1.5.4.2 en 1.5.4.3, per pagina/scan</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5.5 </text:p>
                </table:table-cell>
                <table:table-cell table:style-name="entry" table:number-rows-spanned="1" table:number-columns-spanned="1">
                  <text:p text:style-name="table_al">Het tarief bedraagt ter zaken van   het toezenden van gegevens/kopieën/afschriften enz. </text:p>
                </table:table-cell>
                <table:table-cell table:style-name="entry" table:number-rows-spanned="1" table:number-columns-spanned="1">
                  <text:p text:style-name="table_al">€       3,00</text:p>
                </table:table-cell>
              </table:table-row>
            </table:table>
            <text:p text:style-name="table_bottom"/>
          </text:section>
          <text:p text:style-name="al"/>
          <text:p text:style-name="al">
          <text:span text:style-name="nadrukvet">Hoofdstuk 6 Vastgoed/Geo-informatie</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tot het verstrekken van een afdruk   van een plan, zoals bestemmingsplan, voorbereidingsbesluit, streekplan, structuurplan   of stadsvernieuwingsplan en de topografische 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in formaat A3 of A4, per bladzijde/scan</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in formaat A2, per bladzijde/scan   </text:p>
                </table:table-cell>
                <table:table-cell table:style-name="entry" table:number-rows-spanned="1" table:number-columns-spanned="1">
                  <text:p text:style-name="table_al">€     15,05</text:p>
                </table:table-cell>
              </table:table-row>
              <table:table-row table:style-name="row">
                <table:table-cell table:style-name="entry" table:number-rows-spanned="1" table:number-columns-spanned="1">
                  <text:p text:style-name="table_al">1.6.1.1.3</text:p>
                </table:table-cell>
                <table:table-cell table:style-name="entry" table:number-rows-spanned="1" table:number-columns-spanned="1">
                  <text:p text:style-name="table_al">in formaat A1, per   bladzijde/scan  </text:p>
                </table:table-cell>
                <table:table-cell table:style-name="entry" table:number-rows-spanned="1" table:number-columns-spanned="1">
                  <text:p text:style-name="table_al">€     30,20</text:p>
                </table:table-cell>
              </table:table-row>
              <table:table-row table:style-name="row">
                <table:table-cell table:style-name="entry" table:number-rows-spanned="1" table:number-columns-spanned="1">
                  <text:p text:style-name="table_al">1.6.1.1.4</text:p>
                </table:table-cell>
                <table:table-cell table:style-name="entry" table:number-rows-spanned="1" table:number-columns-spanned="1">
                  <text:p text:style-name="table_al">In formaat A0, per bladzijde/scan</text:p>
                </table:table-cell>
                <table:table-cell table:style-name="entry" table:number-rows-spanned="1" table:number-columns-spanned="1">
                  <text:p text:style-name="table_al">€     45,45</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1.6.2.3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ext:p>
                  <text:p text:style-name="table_al">€     15,6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strekken van gegevens uit de   kadastrale registratie </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voor het in   behandeling nemen van een aanvraag tot het verstrekken van een digitaal   geografisch bestand(op CD/DVD/via e-ma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4.1 </text:p>
                </table:table-cell>
                <table:table-cell table:style-name="entry" table:number-rows-spanned="1" table:number-columns-spanned="1">
                  <text:p text:style-name="table_al">de aanmaakkosten per aanvraag   betreffende een digitale kadastrale kaart, een grootschalige fotografische   kaart(GBKN) of een luchtfoto, per kwartier    </text:p>
                </table:table-cell>
                <table:table-cell table:style-name="entry" table:number-rows-spanned="1" table:number-columns-spanned="1">
                  <text:p text:style-name="table_al">€     21,35</text:p>
                </table:table-cell>
              </table:table-row>
            </table:table>
            <text:p text:style-name="table_bottom"/>
          </text:section>
          <text:p text:style-name="al"> </text:p>
          <text:p text:style-name="al">
          <text:span text:style-name="nadrukvet">Hoofdstuk 7 Overige publiekszaken </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tot het verkrijgen van een bewijs   van in leven zijn (attestatie de vita)</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8,05</text:p>
                </table:table-cell>
              </table:table-row>
            </table:table>
            <text:p text:style-name="table_bottom"/>
          </text:section>
          <text:p text:style-name="al"/>
          <text:p text:style-name="al">
          <text:span text:style-name="nadrukvet">Hoofdstuk 8 Gemeentearchief</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op   verzoek doen van naspeuringen (ongeacht het resultaat) in de in het   gemeentearchief aanwezige stukken, voor ieder daaraan besteed kwartier </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een afschrift of fotokopie van   een in het gemeentearchief aanwezig stuk,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een uittreksel uit een in het   gemeentearchief aanwezig stuk, per pagina</text:p>
                </table:table-cell>
                <table:table-cell table:style-name="entry" table:number-rows-spanned="1" table:number-columns-spanned="1">
                  <text:p text:style-name="table_al">€       0,40</text:p>
                </table:table-cell>
              </table:table-row>
            </table:table>
            <text:p text:style-name="table_bottom"/>
          </text:section>
          <text:p text:style-name="al">
          <text:span text:style-name="nadrukvet"/>
        </text:p>
          <text:p text:style-name="al">
          <text:span text:style-name="nadrukvet">Hoofdstuk 9 Leegstandswet</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gunning tot tijdelijke verhuur van leegstaande woonruimte als bedoeld in   artikel 15, eerste lid, van de Leegstandswet </text:p>
                </table:table-cell>
                <table:table-cell table:style-name="entry" table:number-rows-spanned="1" table:number-columns-spanned="1">
                  <text:p text:style-name="table_al">€   128,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verlenging van een vergunning   tot tijdelijke verhuur van woonruimte als bedoeld in artikel 15, vierde lid,   van de Leegstandwet </text:p>
                </table:table-cell>
                <table:table-cell table:style-name="entry" table:number-rows-spanned="1" table:number-columns-spanned="1">
                  <text:p text:style-name="table_al">€   128,35</text:p>
                </table:table-cell>
              </table:table-row>
            </table:table>
            <text:p text:style-name="table_bottom"/>
          </text:section>
          <text:p text:style-name="al">
          <text:span text:style-name="nadrukvet"/>
        </text:p>
          <text:p text:style-name="al">
          <text:span text:style-name="nadrukvet">Hoofdstuk 10 Winkeltijdenwet</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20,90 </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tot het verlenen van toestemming   om een in onderdeel 1.10.1 bedoelde ontheffing over te dragen aan een ander</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1.10.3 </text:p>
                </table:table-cell>
                <table:table-cell table:style-name="entry" table:number-rows-spanned="1" table:number-columns-spanned="1">
                  <text:p text:style-name="table_al">tot het intrekken of wijzigen van   een in onderdeel 1.10.1 bedoelde ontheffing</text:p>
                </table:table-cell>
                <table:table-cell table:style-name="entry" table:number-rows-spanned="1" table:number-columns-spanned="1">
                  <text:p text:style-name="table_al">€       9,25</text:p>
                </table:table-cell>
              </table:table-row>
            </table:table>
            <text:p text:style-name="table_bottom"/>
          </text:section>
          <text:p text:style-name="al">
          <text:span text:style-name="nadrukvet"/>
        </text:p>
          <text:p text:style-name="al">
          <text:span text:style-name="nadrukvet">Hoofdstuk 11 Kansspelen  </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1.1.2 </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60</text:p>
                </table:table-cell>
              </table:table-row>
              <table:table-row table:style-name="row">
                <table:table-cell table:style-name="entry" table:number-rows-spanned="1" table:number-columns-spanned="1">
                  <text:p text:style-name="table_al">1.11.1.3 </text:p>
                </table:table-cell>
                <table:table-cell table:style-name="entry" table:number-rows-spanned="1" table:number-columns-spanned="1">
                  <text:p text:style-name="table_al">voor één kansspelautomaat, welke   vergunning geldt voor een periode langer dan 4 jaar</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1.1.4 </text:p>
                </table:table-cell>
                <table:table-cell table:style-name="entry" table:number-rows-spanned="1" table:number-columns-spanned="1">
                  <text:p text:style-name="table_al">voor twee of meer   kansspelautomaten, welke vergunning geldt voor een periode langer dan 4 jaar,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 voor   ieder daaraan besteed kwartier.</text:p>
                </table:table-cell>
                <table:table-cell table:style-name="entry" table:number-rows-spanned="1" table:number-columns-spanned="1">
                  <text:p text:style-name="table_al">€    21,35</text:p>
                </table:table-cell>
              </table:table-row>
            </table:table>
            <text:p text:style-name="table_bottom"/>
          </text:section>
          <text:p text:style-name="al">
          <text:span text:style-name="nadrukvet"/>
        </text:p>
          <text:p text:style-name="al">
          <text:span text:style-name="nadrukvet">Hoofdstuk 12 Telecommunicatie  </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Dit hoofdstuk heeft betrekking op   vergunningverlening nutsbedrijven en instemmingbesluit telecom-aanbieders   voor de uniforme aanpak voor het hebben, (ver)leggen en onderhouden van   kabels en leidingen voor gemeenten, die deel uit maken van het Samenwerkingsverband   Metropool Eindhoven (MR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erkrijgen instemmingbesluit.</text:p>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1 </text:p>
                </table:table-cell>
                <table:table-cell table:style-name="entry" table:number-rows-spanned="1" table:number-columns-spanned="1">
                  <text:p text:style-name="table_al">een melding in verband met het   verkrijgen van een besluit tot instemming    omtrent plaats, tijdstip en wijze van uitvoering van werkzaamheden als   bedoeld in artikel 5.4, eerste lid, van de Telecommunicatiewet en het   Handboek Kabels en Leidingen voor gebruik voor gemeenten, die deel uitmaken   van het MRE, inclusief de procedure voor beschrijvingen van aanvraag vergunningen,   realiseren van huisaansluitingen, melden van storingen, opleveren van werken   en aanleveren van werkbon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1.1 </text:p>
                </table:table-cell>
                <table:table-cell table:style-name="entry" table:number-rows-spanned="1" table:number-columns-spanned="1">
                  <text:p text:style-name="table_al">De navolgende onderverdeling   wordt gemaakt in de categorieën huisaansluitingen lengten voor   telecom-aanbieders en nutsbedrijven:</text:p>
                  <text:list text:style-name="id1-3-2-4-77-1-4-4-2-2">
                    <text:list-item text:style-override="id1-3-2-4-77-1-4-4-2-2-1">
                      <text:number>a.</text:number>
                      <text:p text:style-name="table_al">Kleiner        dan 25 meter</text:p>
                    </text:list-item>
                  </text:list>
                </table:table-cell>
                <table:table-cell table:style-name="entry" table:number-rows-spanned="1" table:number-columns-spanned="1">
                  <text:p text:style-name="table_al">gratis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77-1-4-5-2-1">
                    <text:list-item text:style-override="id1-3-2-4-77-1-4-5-2-1-1">
                      <text:number>b.</text:number>
                      <text:p text:style-name="table_al">Tussen        de 25 en 100 meter</text:p>
                    </text:list-item>
                  </text:list>
                </table:table-cell>
                <table:table-cell table:style-name="entry" table:number-rows-spanned="1" table:number-columns-spanned="1">
                  <text:p text:style-name="table_al">€   18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77-1-4-6-2-1">
                    <text:list-item text:style-override="id1-3-2-4-77-1-4-6-2-1-1">
                      <text:number>c.</text:number>
                      <text:p text:style-name="table_al">Groter        dan 100 meter</text:p>
                    </text:list-item>
                  </text:list>
                </table:table-cell>
                <table:table-cell table:style-name="entry" table:number-rows-spanned="1" table:number-columns-spanned="1">
                  <text:p text:style-name="table_al">€   375,60</text:p>
                </table:table-cell>
              </table:table-row>
              <table:table-row table:style-name="row">
                <table:table-cell table:style-name="entry" table:number-rows-spanned="1" table:number-columns-spanned="1">
                  <text:p text:style-name="table_al">1.12.2.1.2</text:p>
                </table:table-cell>
                <table:table-cell table:style-name="entry" table:number-rows-spanned="1" table:number-columns-spanned="1">
                  <text:p text:style-name="table_al">Indien de werkzaamheden betreft   in tegel-, klinker- en sierbestratingen,</text:p>
                  <text:p text:style-name="table_al">alsmede gesloten verhardingen,   bermen, groenstroken en dergelijke voor zover de werkzaamheden plaatsvinden   in of op openbare gemeentegrond binnen de bebouwde kom, wordt per strekkende   meter sleuf vermeerderd met </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12.2.1.3</text:p>
                </table:table-cell>
                <table:table-cell table:style-name="entry" table:number-rows-spanned="1" table:number-columns-spanned="1">
                  <text:p text:style-name="table_al">Indien de werkzaamheden betreft in tegel-, klinker- en sierbestratingen,</text:p>
                  <text:p text:style-name="table_al">                       alsmede gesloten verhardingen, bermen, groenstroken en dergelijke voor</text:p>
                  <text:p text:style-name="table_al">                       zover de werkzaamheden plaatsvinden in of op openbare gemeentegrond </text:p>
                  <text:p text:style-name="table_al">                       buiten de bebouwde kom, wordt per strekkende meter sleuf vermeerderd met</text:p>
                  <text:list text:style-name="id1-3-2-4-77-1-4-8-2-5">
                    <text:list-item text:style-override="id1-3-2-4-77-1-4-8-2-5-1">
                      <text:number>A.</text:number>
                      <text:p text:style-name="table_al">tot 2.500 meter, per strekkende meter sleuflengte </text:p>
                    </text:list-item>
                    <text:list-item text:style-override="id1-3-2-4-77-1-4-8-2-5-2">
                      <text:number>B.</text:number>
                      <text:p text:style-name="table_al">vanaf 2.500 m¹ wordt een begroting opgesteld van de kosten</text:p>
                    </text:list-item>
                  </text:list>
                  <text:p text:style-name="table_al">voor de te voeren procedure. Deze kosten worden inclusief onderbouwing voorafgaand aan de aanvraagbehandeling schriftelijk medegedeeld aan de aanvrager</text:p>
                </table:table-cell>
                <table:table-cell table:style-name="entry" table:number-rows-spanned="1" table:number-columns-spanned="1">
                  <text:p text:style-name="table_al">€      1,26</text:p>
                </table:table-cell>
              </table:table-row>
            </table:table>
            <text:p text:style-name="table_bottom"/>
          </text:section>
          <text:p text:style-name="al"/>
          <text:p text:style-name="al">
          <text:span text:style-name="nadrukvet">Hoofdstuk 13 Verkeer en vervoer</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dan wel een (ambtshalve) verlen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strekken van een   gehandicaptenparkeerkaart als bedoel in artikel 49 van het Besluit   administratieve bepalingen inzake het wegverkeer(BABW) </text:p>
                </table:table-cell>
                <table:table-cell table:style-name="entry" table:number-rows-spanned="1" table:number-columns-spanned="1">
                  <text:p text:style-name="table_al">€   130,1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Als de gemeente de   gehandicaptenkaart als bedoeld in het onderdeel 1.13.1 weigert, bestaat   aanspraak op teruggaaf van een deel van de leges, zijnde   </text:p>
                </table:table-cell>
                <table:table-cell table:style-name="entry" table:number-rows-spanned="1" table:number-columns-spanned="1">
                  <text:p text:style-name="table_al">€     26,00</text:p>
                </table:table-cell>
              </table:table-row>
            </table:table>
            <text:p text:style-name="table_bottom"/>
          </text:section>
          <text:p text:style-name="al">
          <text:span text:style-name="nadrukvet"/>
        </text:p>
          <text:p text:style-name="al">
          <text:span text:style-name="nadrukvet">Hoofdstuk 14 Diversen                                                                                                                                                                                                                                                                                                                                                                                                                                                                                                                           </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gewaarmerkte) afschriften,   doorslagen, fotokopieën of scan van stukken, voor zover daarvoor niet ergens   anders in deze tabel of in een andere wettelijke regeling een tarief is   opgenomen, per pagina/scan in zwart/wi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scan in kleur</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4.1.2</text:p>
                  <text:p text:style-name="table_al">    </text:p>
                </table:table-cell>
                <table:table-cell table:style-name="entry" table:number-rows-spanned="1" table:number-columns-spanned="1">
                  <text:p text:style-name="table_al">kaarten, tekeningen en   lichtdrukken, al dan niet behorend bij de in de onderdelen   1.14.1.1 genoemde stukken, voor zover daarvoor niet ergens anders in deze   tabel of in een andere wettelijke regeling een tarief is opgenomen, per kaart   of tek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formaat of kleiner</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formaat</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2 formaat</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1 formaat</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 formaat</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een beschikking op aanvraag, voor   zover daarvoor niet ergens anders in deze tabel of in een andere wettelijke   regeling een tarief is opgenomen</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stukken of uittreksels, welke op   aanvraag van de aanvrager moeten worden opgemaakt, voor zover daarvoor niet ergens   anders in deze tabel of in een andere wettelijke regeling een tarief is   opgenom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in zwart/wi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pagina in kleur</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afgeven van een kopie van de gecombineerde WOZ-beschikking/aanslag onroerende   zaakbelastingen</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inschrijven van een kandidaat die mee wenst te dingen bij een door de   gemeente Cranendonck te houden loting voor koop van een bouwkavel of   projectwoning alsmede het verstrekken van nadere informatie daaromtrent</text:p>
                </table:table-cell>
                <table:table-cell table:style-name="entry" table:number-rows-spanned="1" table:number-columns-spanned="1">
                  <text:p text:style-name="table_al">€     60,1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Om tot na het algemeen   sluitingsuur cafés en dergelijke inrichtingen geopend te houden wanneer de   vergunning geldig is voor één avond en het sluitingsuur ten hoogste ’s nachts   met één uur wordt verlengd als bedoeld in artikel 4:3 van Algemene   Plaatselijke Verordening(APV)</text:p>
                </table:table-cell>
                <table:table-cell table:style-name="entry" table:number-rows-spanned="1" table:number-columns-spanned="1">
                  <text:p text:style-name="table_al">        </text:p>
                  <text:p text:style-name="table_al">€     41,50</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1">
                  <text:p text:style-name="table_al">tot het verkrijgen van een   ontheffing als bedoeld in artikel 2:29 van Algemene Plaatselijke Verordening   (APV): nachtvergunning</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5.1</text:p>
                </table:table-cell>
                <table:table-cell table:style-name="entry" table:number-rows-spanned="1" table:number-columns-spanned="1">
                  <text:p text:style-name="table_al">tot het verkrijgen van een   exploitatievergunning/terrasvergunning als bedoeld in artikel 2:28 van   Algemene Plaatselijke Verordening (APV)    </text:p>
                </table:table-cell>
                <table:table-cell table:style-name="entry" table:number-rows-spanned="1" table:number-columns-spanned="1">
                  <text:p text:style-name="table_al">€     59,65</text:p>
                </table:table-cell>
              </table:table-row>
              <table:table-row table:style-name="row">
                <table:table-cell table:style-name="entry" table:number-rows-spanned="1" table:number-columns-spanned="1">
                  <text:p text:style-name="table_al">1.14.5.2</text:p>
                </table:table-cell>
                <table:table-cell table:style-name="entry" table:number-rows-spanned="1" table:number-columns-spanned="1">
                  <text:p text:style-name="table_al">tot het verkrijgen van een   (zomer)terrasvergunning als bedoeld in artikel 2:10 van Algemene Plaatselijke   Verordening (APV) voor ieder daaraan besteed kwartier</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Het tarief bedraagt voor het in   behandeling nemen van een aanvraag tot ontheffing van verbod vuur te stoken   als bedoeld in artikel 5:34 Algemene Plaatselijke Verordening (APV) voor   ieder daaraan besteed kwartier.</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Het tarief bedraagt voor het in   behandeling nemen van een aanvraag een vergunning tot het plaatsen, oprichten   of hebben op of aan een weg van een voertuig, kraam, keet of dergelijke voor   de verkoop van waren tenzij marktgeld verschuldigd i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28,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kalenderweek</text:p>
                </table:table-cell>
                <table:table-cell table:style-name="entry" table:number-rows-spanned="1" table:number-columns-spanned="1">
                  <text:p text:style-name="table_al">€     4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kalenderkwartaal</text:p>
                </table:table-cell>
                <table:table-cell table:style-name="entry" table:number-rows-spanned="1" table:number-columns-spanned="1">
                  <text:p text:style-name="table_al">€     54,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kalenderjaar</text:p>
                </table:table-cell>
                <table:table-cell table:style-name="entry" table:number-rows-spanned="1" table:number-columns-spanned="1">
                  <text:p text:style-name="table_al">€     81,30</text:p>
                </table:table-cell>
              </table:table-row>
              <table:table-row table:style-name="row">
                <table:table-cell table:style-name="entry" table:number-rows-spanned="1" table:number-columns-spanned="1">
                  <text:p text:style-name="table_al">1.14.8</text:p>
                </table:table-cell>
                <table:table-cell table:style-name="entry" table:number-rows-spanned="1" table:number-columns-spanned="1">
                  <text:p text:style-name="table_al">Het tarief bedraagt voor het in   behandeling nemen van een aanvraag tot het verkrijgen van een ontheffing als bedoeld   in artikel 4:6 en artikel 4:6a van APV (overige geluidhinder en lichthinder)   voor ieder daaraan besteed kwartier</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1.14.9</text:p>
                </table:table-cell>
                <table:table-cell table:style-name="entry" table:number-rows-spanned="1" table:number-columns-spanned="1">
                  <text:p text:style-name="table_al">Het tarief bedraagt voor het in   behandeling nemen van een aanvraag voor een collectevergunning voor ieder   daaraan besteed kwartier</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1.14.10</text:p>
                </table:table-cell>
                <table:table-cell table:style-name="entry" table:number-rows-spanned="1" table:number-columns-spanned="1">
                  <text:p text:style-name="table_al">Het tarief voor het in   behandeling nemen van een aanvraag om ontheffing van het verbod om ten   behoeve van recreatief nachtverblijf kampeermid-delen te plaatsen of   geplaatst te houden buiten een kampeerterrein dat als zodanig in het   bestemmingsplan is bestemd of mede bestemd, zoals bedoeld in hoofdstuk 4,   afdeling 5 artikel 4:18  voor ieder   daaraan besteed kwartier</text:p>
                </table:table-cell>
                <table:table-cell table:style-name="entry" table:number-rows-spanned="1" table:number-columns-spanned="1">
                  <text:p text:style-name="table_al">                </text:p>
                  <text:p text:style-name="table_al">€     21,35</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Het tarief bedraagt terzake van   het toezenden van de gegevens zoals vermeld in dit hoofdstuk, per post </text:p>
                </table:table-cell>
                <table:table-cell table:style-name="entry" table:number-rows-spanned="1" table:number-columns-spanned="1">
                  <text:p text:style-name="table_al">    </text:p>
                  <text:p text:style-name="table_al">€       3,00</text:p>
                </table:table-cell>
              </table:table-row>
            </table:table>
            <text:p text:style-name="table_bottom"/>
          </text:section>
          <text:p text:style-name="al">
          <text:span text:style-name="nadrukvet"/>
        </text:p>
          <text:p text:style-name="al">
          <text:span text:style-name="nadrukvet">Titel 2 Dienstverlening vallend onder fysieke leefomgeving/ omgevingsvergunning</text:span>
        </text:p>
          <text:p text:style-name="al">
          <text:span text:style-name="nadrukvet">Hoofdstuk 1 Begripsomschrijvingen</text:span>
        </text:p>
          <text:section text:name="table_id1-3-2-4-87" text:style-name="table">
            <text:p text:style-name="table_top"/>
            <table:table table:style-name="tgroup">
              <table:table-column table:style-name="id1-3-2-4-87-1-1"/>
              <table:table-column table:style-name="id1-3-2-4-87-1-2"/>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de som van de prijzen per   eenheid inclusief/exclusief omzetbelasting zoals die zijn opgenomen in de   door de gemeenteraad vastgestelde ROEB-lijst (Regionaal Overleg Eindhoven   Bouwtoezicht). Voor zover deze ROEB-lijst niet voorziet in een passende   hoofdcategorie wordt uitgegaan van de in de aanvraag opgenomen bouwkosten.   Onder bouwkosten worden dan verstaan,  de   aannemingssom als bedoeld in paragraaf 1, eerste lid, van de Uniforme   Administratieve Voorwaarden voor de uitvoering van werken en van tech-nische   installatiewerken 2012 (UAV 2012), voor het uit te voeren werk, exclusief   omzetbelasting. In dit laatste geval zullen de overgelegde gegevens getoetst   worden aan hun wettelijke kaders.</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ext:p text:style-name="table_al">Wro: Wet ruimtelijke ordening.</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span text:style-name="nadrukvet"/>
        </text:p>
          <text:p text:style-name="al">
          <text:span text:style-name="nadrukvet">Hoofdstuk 2 Vooroverleg/beoordeling conceptaanvraag</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conceptaanvraag in   verband met het verkrijgen van een indicatie of een voorgenomen project in   het kader van de Wabo te gunnen is</text:p>
                </table:table-cell>
                <table:table-cell table:style-name="entry" table:number-rows-spanned="1" table:number-columns-spanned="1">
                  <text:p text:style-name="table_al">€   163,50</text:p>
                </table:table-cell>
              </table:table-row>
            </table:table>
            <text:p text:style-name="table_bottom"/>
          </text:section>
          <text:p text:style-name="al"> </text:p>
          <text:p text:style-name="al">
          <text:span text:style-name="nadrukvet">Hoofdstuk 3 Omgevingsvergunning</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
                      <text:span text:style-name="nadrukcur">Bouwactiviteite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in verhouding tot de vastgestelde bouwkosten,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   329,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 tot   € 100.000 bedragen:</text:p>
                </table:table-cell>
                <table:table-cell table:style-name="entry" table:number-rows-spanned="1" table:number-columns-spanned="1">
                  <text:p text:style-name="table_al">€   32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3,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100.000   tot € 250.000 bedragen:</text:p>
                </table:table-cell>
                <table:table-cell table:style-name="entry" table:number-rows-spanned="1" table:number-columns-spanned="1">
                  <text:p text:style-name="table_al">€   3.2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65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  </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1">
                  <text:p text:style-name="table_al">€   7.2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4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 2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 </text:p>
                </table:table-cell>
                <table:table-cell table:style-name="entry" table:number-rows-spanned="1" table:number-columns-spanned="1">
                  <text:p text:style-name="table_al">indien de bouwkosten € 500.000   tot € 2.500.000 bedragen:</text:p>
                </table:table-cell>
                <table:table-cell table:style-name="entry" table:number-rows-spanned="1" table:number-columns-spanned="1">
                  <text:p text:style-name="table_al">€   13.2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  </text:p>
                </table:table-cell>
                <table:table-cell table:style-name="entry" table:number-rows-spanned="1" table:number-columns-spanned="1">
                  <text:p text:style-name="table_al">indien de bouwkosten € 2.500.000   of meer bedragen:</text:p>
                </table:table-cell>
                <table:table-cell table:style-name="entry" table:number-rows-spanned="1" table:number-columns-spanned="1">
                  <text:p text:style-name="table_al">€   49.6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 2.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Welstandtoet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subonderdeel bedoelde aanvraag wijzigingen voordoen   in het bouwplan en daarvoor een nieuwe welstandstoets noodzakelijk is, per   bezoek aan de welstandscommissie </text:p>
                </table:table-cell>
                <table:table-cell table:style-name="entry" table:number-rows-spanned="1" table:number-columns-spanned="1">
                  <text:p text:style-name="table_al">        </text:p>
                  <text:p text:style-name="table_al">€   212,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of krachtens Wro een advies van de agrarische commissie nodig is en   wordt beoordeeld:</text:p>
                </table:table-cell>
                <table:table-cell table:style-name="entry" table:number-rows-spanned="1" table:number-columns-spanned="1">
                  <text:p text:style-name="table_al">            </text:p>
                  <text:p text:style-name="table_al">€   462,85</text:p>
                </table:table-cell>
              </table:table-row>
            </table:table>
            <text:p text:style-name="table_bottom"/>
          </text:section>
          <text:p text:style-name="al"> </text:p>
          <text:section text:name="table_id1-3-2-4-95" text:style-name="table">
            <text:p text:style-name="table_top"/>
            <table:table table:style-name="tgroup">
              <table:table-column table:style-name="id1-3-2-4-95-1-1"/>
              <table:table-column table:style-name="id1-3-2-4-95-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chteraf ingediende aanvraag</text:span>
                    </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150% van de op grond van dat onderdeel verschuldigde leges. </text:p>
                </table:table-cell>
              </table:table-row>
            </table:table>
            <text:p text:style-name="table_bottom"/>
          </text:section>
          <text:p text:style-name="al">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eoordeling aanvullende   gegeven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 </text:p>
                </table:table-cell>
                <table:table-cell table:style-name="entry" table:number-rows-spanned="1" table:number-columns-spanned="1">
                  <text:p text:style-name="table_al">€   122,60</text:p>
                </table:table-cell>
              </table:table-row>
              <table:table-row table:style-name="row">
                <table:table-cell table:style-name="entry" table:number-rows-spanned="1" table:number-columns-spanned="1">
                  <text:p text:style-name="table_al">        </text:p>
                  <text:p text:style-name="table_al">2.3.1.6</text:p>
                </table:table-cell>
                <table:table-cell table:style-name="entry" table:number-rows-spanned="1" table:number-columns-spanned="1">
                  <text:p text:style-name="table_al">    </text:p>
                  <text:p text:style-name="table_al">
                    <text:span text:style-name="nadrukvet">
                      <text:span text:style-name="nadrukcur">Aanvraag gewijzigde   omgevingsvergunning</text:span>
                    </text:span>
                  </text:p>
                  <text:p text:style-name="table_al">Indien binnen één jaar na het   verlenen van de oorspronkelijke omgevingsvergunning voor de activiteit bouwen   een nieuwe gewijzigde vergunning wordt aangevraagd, dient aanvrager per   ambtenaar voor elk daaraan besteed kwartier een bedrag te voldoen van</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of Wr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04,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
                      <text:span text:style-name="nadrukcur">Planologisch strijdig gebruik   waarbij tevens sprake is van een bouw- 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en   artikel 3.6, 1<text:span text:style-name="sup">e</text:span> lid onder c Wro (binnenplanse afwijking)                                                                               €</text:p>
                </table:table-cell>
                <table:table-cell table:style-name="entry" table:number-rows-spanned="1" table:number-columns-spanned="1">
                  <text:p text:style-name="table_al">  859,2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 859,2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ext:p text:style-name="table_al">indien de bouw- en aanleg kosten   minder bedragen dan:</text:p>
                  <text:p text:style-name="table_al">€ 50.000 een bedrag van                                                                                €                              </text:p>
                </table:table-cell>
                <table:table-cell table:style-name="entry" table:number-rows-spanned="1" table:number-columns-spanned="1">
                  <text:p text:style-name="table_al">            </text:p>
                  <text:p text:style-name="table_al">3.250,0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text:p>
                  <text:p text:style-name="table_al">€ 50.000 bedragen of meer, doch   minder dan € 500.000                             €</text:p>
                </table:table-cell>
                <table:table-cell table:style-name="entry" table:number-rows-spanned="1" table:number-columns-spanned="1">
                  <text:p text:style-name="table_al"> 3.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2,5% van der   kosten boven € 5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500.000 bedragen of meer, doch   minder dan € 2.000.000                          €</text:p>
                </table:table-cell>
                <table:table-cell table:style-name="entry" table:number-rows-spanned="1" table:number-columns-spanned="1">
                  <text:p text:style-name="table_al">14.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0,25% van de   kosten boven € 5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000.000 bedragen of meer                                                                        €</text:p>
                </table:table-cell>
                <table:table-cell table:style-name="entry" table:number-rows-spanned="1" table:number-columns-spanned="1">
                  <text:p text:style-name="table_al">18.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0,2% van de   kosten boven € 2.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 € 2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en artikel 2.23 van de Wabo wordt toegepast (tijdelijke afwijking):                                                                                       €</text:p>
                </table:table-cell>
                <table:table-cell table:style-name="entry" table:number-rows-spanned="1" table:number-columns-spanned="1">
                  <text:p text:style-name="table_al">   859,20</text:p>
                </table:table-cell>
              </table:table-row>
            </table:table>
            <text:p text:style-name="table_bottom"/>
          </text:section>
          <text:p text:style-name="al">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text:p>
                </table:table-cell>
                <table:table-cell table:style-name="entry" table:number-rows-spanned="1" table:number-columns-spanned="1">
                  <text:p text:style-name="table_al">       859,2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text:p>
                </table:table-cell>
                <table:table-cell table:style-name="entry" table:number-rows-spanned="1" table:number-columns-spanned="1">
                  <text:p text:style-name="table_al">       859,2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over de in artikelen   2.3.3.1 tot en met 2.3.3.4 bedoelde aanvraag extern advies moet worden   ingewonnen, wordt het overeenkomstig artikelen 2.3.3.1 tot en met 2.3.3.4   berekende bedrag verhoogd met de voorafgaand aan de behandeling van de   aanvrager meegedeelde advieskosten, blijkend uit een begroting die ter zake   is opgesteld.</text:p>
                  <text:p text:style-name="table_al">indien de werkelijke externe   advieskosten minder bedragen dan begroot, wordt voor het verschil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xt:span text:style-name="nadrukondlijn">niet</text:span>   tevens sprake is van een bouwactiviteit als bedoeld in artikel 2.1, eerste   lid, onder a, onderscheidenlijk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en   artikel 3.6, 1<text:span text:style-name="sup">e</text:span> lid onder c Wro (binnenplanse afwijking) </text:p>
                </table:table-cell>
                <table:table-cell table:style-name="entry" table:number-rows-spanned="1" table:number-columns-spanned="1">
                  <text:p text:style-name="table_al">        </text:p>
                  <text:p text:style-name="table_al">€   859,2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text:p>
                </table:table-cell>
                <table:table-cell table:style-name="entry" table:number-rows-spanned="1" table:number-columns-spanned="1">
                  <text:p text:style-name="table_al">€   859,2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ij het plan of besluit   betrokken gronden</text:p>
                  <text:p text:style-name="table_al">minder bedragen dan 1.000 m²                                                                      €</text:p>
                </table:table-cell>
                <table:table-cell table:style-name="entry" table:number-rows-spanned="1" table:number-columns-spanned="1">
                  <text:p text:style-name="table_al">3.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1.000 m² bedragen en   minder dan 5.000 m²                                €  </text:p>
                </table:table-cell>
                <table:table-cell table:style-name="entry" table:number-rows-spanned="1" table:number-columns-spanned="1">
                  <text:p text:style-name="table_al">14.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5.000 m² bedragen en   minder dan 10.000 m²                               € </text:p>
                </table:table-cell>
                <table:table-cell table:style-name="entry" table:number-rows-spanned="1" table:number-columns-spanned="1">
                  <text:p text:style-name="table_al">18.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meer dan 10.000 m²                                                                                  €  </text:p>
                </table:table-cell>
                <table:table-cell table:style-name="entry" table:number-rows-spanned="1" table:number-columns-spanned="1">
                  <text:p text:style-name="table_al">25.00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en artikel 2.23 van de Wabo wordt toegepast (tijdelijke afwijking):</text:p>
                </table:table-cell>
                <table:table-cell table:style-name="entry" table:number-rows-spanned="1" table:number-columns-spanned="1">
                  <text:p text:style-name="table_al">€   859,2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859,2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859,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6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toeslag als   hieronder aan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04-1-4-17-2-1">
                    <text:list-item text:style-override="id1-3-2-4-104-1-4-17-2-1-1">
                      <text:number>.</text:number>
                      <text:p text:style-name="table_al">Tot en met 100 m2</text:p>
                    </text:list-item>
                  </text:list>
                </table:table-cell>
                <table:table-cell table:style-name="entry" table:number-rows-spanned="1" table:number-columns-spanned="1">
                  <text:p text:style-name="table_al">€   26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04-1-4-18-2-1">
                    <text:list-item text:style-override="id1-3-2-4-104-1-4-18-2-1-1">
                      <text:number>.</text:number>
                      <text:p text:style-name="table_al">Van 101 tot en met 500 m2</text:p>
                    </text:list-item>
                  </text:list>
                  <text:p text:style-name="table_al">Vermeerderd met € 1,54 per m2   gebruiksoppervlakte </text:p>
                </table:table-cell>
                <table:table-cell table:style-name="entry" table:number-rows-spanned="1" table:number-columns-spanned="1">
                  <text:p text:style-name="table_al">€   110,1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04-1-4-19-2-1">
                    <text:list-item text:style-override="id1-3-2-4-104-1-4-19-2-1-1">
                      <text:number>.</text:number>
                      <text:p text:style-name="table_al">Van 501 tot en met 2.000 m2</text:p>
                    </text:list-item>
                  </text:list>
                  <text:p text:style-name="table_al">Vermeerderd met € 0,56 per m2   gebruiksoppervlakte </text:p>
                </table:table-cell>
                <table:table-cell table:style-name="entry" table:number-rows-spanned="1" table:number-columns-spanned="1">
                  <text:p text:style-name="table_al">€   610,4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04-1-4-20-2-1">
                    <text:list-item text:style-override="id1-3-2-4-104-1-4-20-2-1-1">
                      <text:number>.</text:number>
                      <text:p text:style-name="table_al">Van 2.001 tot en met 5.000 m2</text:p>
                    </text:list-item>
                  </text:list>
                  <text:p text:style-name="table_al">Vermeerderd met € 0,12 per m2   gebruiksoppervlakte </text:p>
                </table:table-cell>
                <table:table-cell table:style-name="entry" table:number-rows-spanned="1" table:number-columns-spanned="1">
                  <text:p text:style-name="table_al">€1.518,5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04-1-4-21-2-1">
                    <text:list-item text:style-override="id1-3-2-4-104-1-4-21-2-1-1">
                      <text:number>.</text:number>
                      <text:p text:style-name="table_al">Van 5.001 tot en met 50.000 m2</text:p>
                    </text:list-item>
                  </text:list>
                  <text:p text:style-name="table_al">Vermeerderd met € 0,03 per m2   gebruiksoppervlakte </text:p>
                </table:table-cell>
                <table:table-cell table:style-name="entry" table:number-rows-spanned="1" table:number-columns-spanned="1">
                  <text:p text:style-name="table_al">€2.087,15</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04-1-4-22-2-1">
                    <text:list-item text:style-override="id1-3-2-4-104-1-4-22-2-1-1">
                      <text:number>.</text:number>
                      <text:p text:style-name="table_al">Boven 50.000 m2</text:p>
                    </text:list-item>
                  </text:list>
                  <text:p text:style-name="table_al">Vermeerderd met € 0,01 per m2   gebruiksoppervlakte </text:p>
                </table:table-cell>
                <table:table-cell table:style-name="entry" table:number-rows-spanned="1" table:number-columns-spanned="1">
                  <text:p text:style-name="table_al">€3.350,20</text:p>
                  <text:p text:style-name="table_al">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aanvraag als bedoeld   in onderdeel 2.3.5.1   wordt ingetrokken,   voordat hierover een beslissing is genomen, wordt op verzoek teruggaaf van 50   % van de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een aanvraag betrekking   heeft op een vergunning tot wijziging van een vergunning als bedoeld in onderdeel 2.3.5.1   bedraagt het legestarief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04-1-4-25-2-1">
                    <text:list-item text:style-override="id1-3-2-4-104-1-4-25-2-1-1">
                      <text:number>1.</text:number>
                      <text:p text:style-name="table_al">uitbreiding van de inrichting: het legestarief   vermeld in onderdeel 2.3.5.1 met dien verstande dat de toeslag uitsluitend wordt berekend over de   oppervlakte van de uitbreiding;</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04-1-4-26-2-1">
                    <text:list-item text:style-override="id1-3-2-4-104-1-4-26-2-1-1">
                      <text:number>2.</text:number>
                      <text:p text:style-name="table_al">gewijzigd gebruik van een gedeelte van de   inrichting: 50 % van het legestarief vermeld in onderdeel 2.3.5.1 met dien   verstande dat de toeslag uitsluitend wordt berekend over de oppervlakte van   het gewijzigde gedeelte;</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04-1-4-27-2-1">
                    <text:list-item text:style-override="id1-3-2-4-104-1-4-27-2-1-1">
                      <text:number>3.</text:number>
                      <text:p text:style-name="table_al">gewijzigd gebruik van de gehele inrichting: 50   % van het legestarief vermeld in onderdeel 2.3.5.1;</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04-1-4-28-2-1">
                    <text:list-item text:style-override="id1-3-2-4-104-1-4-28-2-1-1">
                      <text:number>4.</text:number>
                      <text:p text:style-name="table_al">een verklaring van overdracht van de   gebruiksvergunning aan de nieuwe gebruiker</text:p>
                    </text:list-item>
                  </text:list>
                </table:table-cell>
                <table:table-cell table:style-name="entry" table:number-rows-spanned="1" table:number-columns-spanned="1">
                  <text:p text:style-name="table_al">    </text:p>
                  <text:p text:style-name="table_al">€     55,55</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het in behandeling nemen van   een aanvraag tot het verkrijgen van een besluit tot opheffing van sluiting   van een inrichting ingevolge artikel 6.1.6 van de bouwverordening en artikel   2.1.3 van de Brandbeveiligingsverorde-ning 25 % van het legesbedrag vermeld   in onderdeel 2.3.5.1, met dien verstande dat de toeslag uitsluitend wordt berekend   over de oppervlakte van het gesloten gedeelte, waarvoor de sluiting is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Het tarief bedraagt ter zake van   het in behandeling nemen van een aanvraag tot het verkrijg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lichtingen uit   brandweerrapporten over plaatsgehad hebbende branden alsmede inlichtingen   over brandschaden of andere vormen van hulpver-lening door de brandweer.</text:p>
                </table:table-cell>
                <table:table-cell table:style-name="entry" table:number-rows-spanned="1" table:number-columns-spanned="1">
                  <text:p text:style-name="table_al"> €    66,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6.1</text:span>
                  </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gemeentelijke verordening aangewezen monument, waarvoor op   grond van die provinciale verordening of gemeentelijke verordening een   vergunning of ontheffing is vereist, bedraagt het tarief, onverminderd het   bepaalde in de andere onderdelen van dit hoofdstuk indien tevens sprake is   van de in die onderdelen bedoelde activiteiten, voor het slopen, verstoren,   verplaatsen of in enig opzicht wijzigen van een monument dan wel te   herstellen, te gebruiken of te laten gebruiken op een wijze waardoor het   monument wordt ontsierd of in gevaar gebracht    </text:p>
                </table:table-cell>
                <table:table-cell table:style-name="entry" table:number-rows-spanned="1" table:number-columns-spanned="1">
                  <text:p text:style-name="table_al">€   195,5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19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6.2</text:span>
                  </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19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304,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waarvoor op grond van   een bepaling in artikel 2.10 van de Algemene plaatselijke verordening een   vergunning of ontheffing is vereist, bedraagt het tarief, onverminderd het   bepaalde in de andere onderdelen van dit hoofdstuk indien tevens sprake is   van de in die onderdelen bedoelde activiteiten :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ctiviteit bestaat uit   het daar opslaan van roerende zaken, bedoeld    in artikel 2.2, eerste lid, onder j. van de Wabo per ambtenaar per   kwartier</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de activiteit bestaat uit   als eigenaar, beperkt gerechtigde of gebruiker van een onroerende zaak   toestaan of gedogen dat daar roerende zaken worden opgeslagen, bedoeld in   artikel 2.2, eerste lid, onder k, van de Wabo per ambtenaar per kwartier</text:p>
                </table:table-cell>
                <table:table-cell table:style-name="entry" table:number-rows-spanned="1" table:number-columns-spanned="1">
                  <text:p text:style-name="table_al">            </text:p>
                  <text:p text:style-name="table_al">€     21,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369,65</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Handelingen in het kader van de   Wet Natuurbescherming (bescherming van soorten) 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369,65</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verordening waterschap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p text:style-name="table_al">€     84,00</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de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
                      <text:span text:style-name="nadrukcur">Beoordeling rapp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voor een aanvraag   noodzakelijke beoordelingen van rapporten dienen plaats te vinden, waarop in   de onderdelen 2.3 t/m 2.3.4.5 naar verwezen wordt, dan bedraagt het tarief   per ambtenaar per kwartier</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oordeling van een   watertoets/waterparagraaf</text:p>
                </table:table-cell>
                <table:table-cell table:style-name="entry" table:number-rows-spanned="1" table:number-columns-spanned="1">
                  <text:p text:style-name="table_al">€   25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oordeling van een   akoestisch onderzoek</text:p>
                </table:table-cell>
                <table:table-cell table:style-name="entry" table:number-rows-spanned="1" table:number-columns-spanned="1">
                  <text:p text:style-name="table_al">€   25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oordeling van een onderzoek   geurhinder</text:p>
                </table:table-cell>
                <table:table-cell table:style-name="entry" table:number-rows-spanned="1" table:number-columns-spanned="1">
                  <text:p text:style-name="table_al">€   25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oordeling van een   hydrologisch onderzoek</text:p>
                </table:table-cell>
                <table:table-cell table:style-name="entry" table:number-rows-spanned="1" table:number-columns-spanned="1">
                  <text:p text:style-name="table_al">€   25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oordeling van een   Quick-Scan Flora en Fauna</text:p>
                </table:table-cell>
                <table:table-cell table:style-name="entry" table:number-rows-spanned="1" table:number-columns-spanned="1">
                  <text:p text:style-name="table_al">€   25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oordeling van een   aanvullend onderzoek Flora en Fauna</text:p>
                </table:table-cell>
                <table:table-cell table:style-name="entry" table:number-rows-spanned="1" table:number-columns-spanned="1">
                  <text:p text:style-name="table_al">€   42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5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visering aan derden per   ambtenaar per kwartier</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plan van Eisen</text:p>
                </table:table-cell>
                <table:table-cell table:style-name="entry" table:number-rows-spanned="1" table:number-columns-spanned="1">
                  <text:p text:style-name="table_al">€   73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plan van Aanpak</text:p>
                </table:table-cell>
                <table:table-cell table:style-name="entry" table:number-rows-spanned="1" table:number-columns-spanned="1">
                  <text:p text:style-name="table_al">€   245,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offertes</text:p>
                </table:table-cell>
                <table:table-cell table:style-name="entry" table:number-rows-spanned="1" table:number-columns-spanned="1">
                  <text:p text:style-name="table_al">€   245,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onderzoek externe   veiligheid        </text:p>
                  <text:p text:style-name="table_al">-beoordeling onderzoek   geluidhinder                                                                                                                     </text:p>
                </table:table-cell>
                <table:table-cell table:style-name="entry" table:number-rows-spanned="1" table:number-columns-spanned="1">
                  <text:p text:style-name="table_al">€   252,15</text:p>
                  <text:p text:style-name="table_al">€   25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vullend milieukundig   bodemrapport</text:p>
                </table:table-cell>
                <table:table-cell table:style-name="entry" table:number-rows-spanned="1" table:number-columns-spanned="1">
                  <text:p text:style-name="table_al">€   42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rapportages:-   archeologisch bureau- en/of booronderzoek</text:p>
                </table:table-cell>
                <table:table-cell table:style-name="entry" table:number-rows-spanned="1" table:number-columns-spanned="1">
                  <text:p text:style-name="table_al">€   73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proefsleuvenonderzoek en opgravingen</text:p>
                </table:table-cell>
                <table:table-cell table:style-name="entry" table:number-rows-spanned="1" table:number-columns-spanned="1">
                  <text:p text:style-name="table_al">€   98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tweede beoordeling ongeacht soort onderzoek    </text:p>
                </table:table-cell>
                <table:table-cell table:style-name="entry" table:number-rows-spanned="1" table:number-columns-spanned="1">
                  <text:p text:style-name="table_al">€   368,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procedure voor het verlenen   van een ontheffing van de Wet geluidhinder binnen een procedure om wijziging   bestemming als bedoel in artikel 3.1, eerste lid ofwel 3.6, eerste lid, onder   a, van de Wet ruimtelijke ordening </text:p>
                </table:table-cell>
                <table:table-cell table:style-name="entry" table:number-rows-spanned="1" table:number-columns-spanned="1">
                  <text:p text:style-name="table_al">€   833,35</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Indien over de in artikel 2.3.14   bedoelde aanvraag bijzondere extra toetsing van rapporten dient plaats te   vinden, wordt het overeenkomstig artikelen 2.3.14 berekende bedrag verhoogd   met de voorafgaand aan de behandeling van de aanvraag aan de aanvrager   meegedeelde toetsingskosten, blijkend uit een begroting die ter zake is   opgesteld.</text:p>
                  <text:p text:style-name="table_al">Indien de werkelijke   toetsingskosten minder bedragen dan begroot, wordt voor het verschil   teruggaaf verleend.</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06" text:style-name="table">
            <text:p text:style-name="table_top"/>
            <table:table table:style-name="tgroup">
              <table:table-column table:style-name="id1-3-2-4-106-1-1"/>
              <table:table-column table:style-name="id1-3-2-4-106-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
                      <text:span text:style-name="nadrukcur">Advies</text:span>
                    </text:span>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
          </text:section>
          <text:p text:style-name="al">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
                      <text:span text:style-name="nadrukcur">Verklaringen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 </text:p>
                </table:table-cell>
                <table:table-cell table:style-name="entry" table:number-rows-spanned="1" table:number-columns-spanned="1">
                  <text:p text:style-name="table_al">€   163,5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p>
          <text:p text:style-name="al">
          <text:span text:style-name="nadrukvet">Hoofdstuk 4 Vermindering </text:span>
        </text:p>
          <text:section text:name="table_id1-3-2-4-111" text:style-name="table">
            <text:p text:style-name="table_top"/>
            <table:table table:style-name="tgroup">
              <table:table-column table:style-name="id1-3-2-4-111-1-1"/>
              <table:table-column table:style-name="id1-3-2-4-111-1-2"/>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row>
            </table:table>
            <text:p text:style-name="table_bottom"/>
          </text:section>
          <text:p text:style-name="al">
          <text:span text:style-name="nadrukvet"/>
        </text:p>
          <text:p text:style-name="al">
          <text:span text:style-name="nadrukvet">Hoofdstuk 5 Teruggaaf</text:spa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text:p>
                  <text:p text:style-name="table_al">Indien de aanvraag wordt   ingetrokken voor het verlenen van de vergunning bedraagt de teruggaaf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op verzoek van de gemeente, terwijl deze   reeds in behandeling is genomen door de gemeente, bestaat aanspraak op   teruggaaf van de leges  </text:p>
                </table:table-cell>
                <table:table-cell table:style-name="entry" table:number-rows-spanned="1" table:number-columns-spanned="1">
                  <text:p text:style-name="table_al">100<text:span text:style-name="nadrukvet">%</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5.2 </text:span>
                  </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ext:p>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5.3 </text:span>
                  </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5.4</text:span>
                    </text:span>
                  </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4 en 2.3.15 </text:p>
                  <text:p text:style-name="table_al">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5.5</text:span>
                    </text:span>
                  </text:p>
                </table:table-cell>
                <table:table-cell table:style-name="entry" table:number-rows-spanned="1" table:number-columns-spanned="1">
                  <text:p text:style-name="table_al">
                    <text:span text:style-name="nadrukvet">
                      <text:span text:style-name="nadrukcur">Teruggaaf   als gevolg van geen medewerking verlen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1</text:p>
                </table:table-cell>
                <table:table-cell table:style-name="entry" table:number-rows-spanned="1" table:number-columns-spanned="1">
                  <text:p text:style-name="table_al">Indien in eerste aanleg door het   college van burgemeester en wethouders wordt besloten geen medewerking te   verlenen aan het verzoek zoals genoemd in de onderdelen 2.3.3.2 en 2.3.4.2 en   2.8.2.2 dan wordt teruggaaf van</text:p>
                  <text:p text:style-name="table_al">van de geheven leges verleend.</text:p>
                </table:table-cell>
                <table:table-cell table:style-name="entry" table:number-rows-spanned="1" table:number-columns-spanned="1">
                  <text:p text:style-name="table_al">            </text:p>
                  <text:p text:style-name="table_al">€2.492,45</text:p>
                </table:table-cell>
              </table:table-row>
              <table:table-row table:style-name="row">
                <table:table-cell table:style-name="entry" table:number-rows-spanned="1" table:number-columns-spanned="1">
                  <text:p text:style-name="table_al">2.5.5.2</text:p>
                </table:table-cell>
                <table:table-cell table:style-name="entry" table:number-rows-spanned="1" table:number-columns-spanned="1">
                  <text:p text:style-name="table_al">Indien in eerste aanleg door het   college van burgemeester en wethouders wordt besloten geen medewerking te   verlenen aan het verzoek zoals genoemd in de onderdelen 2.3.3.2.,2.3.3.4,   2.3.4.2 en 2.3.4.4 dan wordt teruggaaf van van de geheven leges verleend.</text:p>
                </table:table-cell>
                <table:table-cell table:style-name="entry" table:number-rows-spanned="1" table:number-columns-spanned="1">
                  <text:p text:style-name="table_al">            </text:p>
                  <text:p text:style-name="table_al">€   320,60</text:p>
                </table:table-cell>
              </table:table-row>
              <table:table-row table:style-name="row">
                <table:table-cell table:style-name="entry" table:number-rows-spanned="1" table:number-columns-spanned="1">
                  <text:p text:style-name="table_al">2.5.5.3</text:p>
                </table:table-cell>
                <table:table-cell table:style-name="entry" table:number-rows-spanned="1" table:number-columns-spanned="1">
                  <text:p text:style-name="table_al">Indien in eerste aanleg door   gemeenteraad (danwel college van burgemeester en wethouders) wordt besloten   geen medewerking te verlenen aan het verzoek zoals genoemd in de onderdelen   2.3.3.3 en 2.3.4.3. en 2.8.2.1. en   2.8.2.2 dan wordt teruggaaf van 80% van de geheven leges verleend.</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p>
          <text:p text:style-name="al">
          <text:span text:style-name="nadrukvet">Hoofdstuk 6 Intrekken omgevingsvergunning </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 onder b,   van de Wabo, tenzij onderdeel 2.4.2 van toepassing is, onverminderd het   bepaalde in de andere onderdelen van dit hoofdstuk indien tevens sprake is   van de in die onderdelen bedoelde activiteiten     </text:p>
                </table:table-cell>
                <table:table-cell table:style-name="entry" table:number-rows-spanned="1" table:number-columns-spanned="1">
                  <text:p text:style-name="table_al">€   122,60</text:p>
                </table:table-cell>
              </table:table-row>
            </table:table>
            <text:p text:style-name="table_bottom"/>
          </text:section>
          <text:p text:style-name="al">
          <text:span text:style-name="nadrukvet"/>
        </text:p>
          <text:p text:style-name="al">
          <text:span text:style-name="nadrukvet">Hoofdstuk 7 Wijziging omgevingsvergunning als gevolg van wijziging project </text:span>
        </text:p>
          <text:section text:name="table_id1-3-2-4-120" text:style-name="table">
            <text:p text:style-name="table_top"/>
            <table:table table:style-name="tgroup">
              <table:table-column table:style-name="id1-3-2-4-120-1-1"/>
              <table:table-column table:style-name="id1-3-2-4-120-1-2"/>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Onverminderd het bepaalde in de   voorgaande onderdelen van dit hoofdstuk bedraagt het tarief: het bedrag van   de voorafgaand aan het in behandeling nemen van de aanvraag van wijziging van   de omgevingsvergunning als gevolg van wijziging project meegedeelde kosten,   blijkend uit een begroting die door het college van burgemeester en   wethouders is opgesteld.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Indien een begroting als bedoeld   in 2.7.1  is uitgebracht, wordt een   aanvraag in behandeling genomen op de vijfde werkdag na de dag waarop de   begroting aan de aanvrager ter kennis is gebracht, tenzij de aanvraag voor   deze vijfde werkdag schriftelijk is ingetrokken<text:span text:style-name="nadrukvet">.</text:span></text:p>
                </table:table-cell>
              </table:table-row>
            </table:table>
            <text:p text:style-name="table_bottom"/>
          </text:section>
          <text:p text:style-name="al">
          <text:span text:style-name="nadrukvet"/>
        </text:p>
          <text:p text:style-name="al">
          <text:span text:style-name="nadrukvet">Hoofdstuk 8 Bestemmingswijzigingen zonder activiteiten </text:span>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Voor het in behandeling nemen van een   principeverzoek voor de wijziging van een bestemming als bedoeld in artikel   3.1, eerste lid, van de Wet ruimtelijke ordening (bestemmingsplan), bedraagt   het tarief per principe-verzoek</text:p>
                </table:table-cell>
                <table:table-cell table:style-name="entry" table:number-rows-spanned="1" table:number-columns-spanned="1">
                  <text:p text:style-name="table_al">            </text:p>
                  <text:p text:style-name="table_al">€   424,95 </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Voor het in behandeling nemen van een principeverzoek voor de   wijziging van een bestemming als bedoeld in artikel 3.6, eerste lid, onder a,   van de Wet ruimtelijke ordening (wijzigings- of uitwerkingsplan), bedraagt   het tarief per principeverzoek</text:p>
                </table:table-cell>
                <table:table-cell table:style-name="entry" table:number-rows-spanned="1" table:number-columns-spanned="1">
                  <text:p text:style-name="table_al">€   424,95</text:p>
                </table:table-cell>
              </table:table-row>
              <table:table-row table:style-name="row">
                <table:table-cell table:style-name="entry" table:number-rows-spanned="1" table:number-columns-spanned="1">
                  <text:p text:style-name="table_al">2.8.2.1 </text:p>
                </table:table-cell>
                <table:table-cell table:style-name="entry" table:number-rows-spanned="1" table:number-columns-spanned="1">
                  <text:p text:style-name="table_al">Het tarief bedraagt voor het in   behandeling nemen van een aanvraag(formeel verzoek) tot het vaststellen van   een bestemmingsplan of een beheersverordening als bedoeld in artikel 3.1,   eerste lid, danwel 3.38 eerste lid, van de Wet ruimtelijke ordening   (actualisatie of partiële herziening van het bestemmingsplan). </text:p>
                  <text:p text:style-name="table_al">indien de bouw- en aanlegkosten   minder bedragen dan:                              </text:p>
                  <text:p text:style-name="table_al">€ 50.000, of indien sprake is van   een beheersverordening, een bedrag van: €                                                                               </text:p>
                </table:table-cell>
                <table:table-cell table:style-name="entry" table:number-rows-spanned="1" table:number-columns-spanned="1">
                  <text:p text:style-name="table_al">                        </text:p>
                  <text:p text:style-name="table_al">    3.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text:p>
                  <text:p text:style-name="table_al">€ 50.000 bedragen of meer, doch   minder dan € 500.000                             €</text:p>
                </table:table-cell>
                <table:table-cell table:style-name="entry" table:number-rows-spanned="1" table:number-columns-spanned="1">
                  <text:p text:style-name="table_al">    </text:p>
                  <text:p text:style-name="table_al">    3.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2,5% van de   kosten boven € 5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500.000 bedragen of meer, doch   minder dan € 2.000.000                          € </text:p>
                </table:table-cell>
                <table:table-cell table:style-name="entry" table:number-rows-spanned="1" table:number-columns-spanned="1">
                  <text:p text:style-name="table_al">14.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0,25% van de   kosten boven € 5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000.000 bedragen of meer                                                                      €  </text:p>
                </table:table-cell>
                <table:table-cell table:style-name="entry" table:number-rows-spanned="1" table:number-columns-spanned="1">
                  <text:p text:style-name="table_al">18.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0,2% van de   kosten boven € 2.000.000</text:p>
                  <text:p text:style-name="table_al">met een maximum van € 2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r geen sprake is van   bouwkosten:</text:p>
                  <text:p text:style-name="table_al">indien bij het pand of besluit   betrokken gro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nder dan 1.000 m²                                                                                     € </text:p>
                </table:table-cell>
                <table:table-cell table:style-name="entry" table:number-rows-spanned="1" table:number-columns-spanned="1">
                  <text:p text:style-name="table_al">    3.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1.000 m² bedragen en   minder dan 5.000 m²                                €</text:p>
                </table:table-cell>
                <table:table-cell table:style-name="entry" table:number-rows-spanned="1" table:number-columns-spanned="1">
                  <text:p text:style-name="table_al">14.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5.000 m² bedragen en   minder dan 10.000 m²                              €</text:p>
                </table:table-cell>
                <table:table-cell table:style-name="entry" table:number-rows-spanned="1" table:number-columns-spanned="1">
                  <text:p text:style-name="table_al">18.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meer dan 10.000 m²                                                                                 €</text:p>
                </table:table-cell>
                <table:table-cell table:style-name="entry" table:number-rows-spanned="1" table:number-columns-spanned="1">
                  <text:p text:style-name="table_al">25.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otaalbedrag van onderdeel   2.8.1.1 wordt in mindering gebracht als het principeverzoek betrekking heeft   op dezelfde aangelegenheid als waarop het formele verzoek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2 </text:p>
                </table:table-cell>
                <table:table-cell table:style-name="entry" table:number-rows-spanned="1" table:number-columns-spanned="1">
                  <text:p text:style-name="table_al">Het tarief bedraagt voor het in   behandeling nemen van een aanvraag tot het vaststellen van een   bestemmingsplan als bedoeld in artikel 3.6, eerste lid, onder a, van de Wet   ruimtelijke ordening (wijzigings- of uitwerkingspl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 en aanlegkosten   minder  bedragen d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50.000 een bedrag van                                                                           € </text:p>
                </table:table-cell>
                <table:table-cell table:style-name="entry" table:number-rows-spanned="1" table:number-columns-spanned="1">
                  <text:p text:style-name="table_al">    2.2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50.000 bedragen of meer, doch   minder dan € 500.000                          €</text:p>
                </table:table-cell>
                <table:table-cell table:style-name="entry" table:number-rows-spanned="1" table:number-columns-spanned="1">
                  <text:p text:style-name="table_al">    2.2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1,75% van de   kosten boven € 5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500.000 bedragen of meer, doch   minder dan € 2.000.000                     € </text:p>
                </table:table-cell>
                <table:table-cell table:style-name="entry" table:number-rows-spanned="1" table:number-columns-spanned="1">
                  <text:p text:style-name="table_al">10.1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0,175% van de   kosten boven € 5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000.000 bedragen of meer                                                                €</text:p>
                </table:table-cell>
                <table:table-cell table:style-name="entry" table:number-rows-spanned="1" table:number-columns-spanned="1">
                  <text:p text:style-name="table_al">12.7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0,14% van de   kosten boven € 2.000.000</text:p>
                  <text:p text:style-name="table_al">met een maximum van € 17.500</text:p>
                  <text:p text:style-name="table_al">Het totaalbedrag van onderdeel   2.8.1.2 wordt in mindering gebracht als het principeverzoek betrekking heeft   op dezelfde aangelegenheid als waarop het aangeleverde wijzigings- of   uitwerkingsplan betrekking he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8.3</text:span>
                  </text:p>
                </table:table-cell>
                <table:table-cell table:style-name="entry" table:number-rows-spanned="1" table:number-columns-spanned="1">
                  <text:p text:style-name="table_al">
                    <text:span text:style-name="nadrukvet">
                      <text:span text:style-name="nadrukcur">Beoordeling rapp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Indien voor een aanvraag   noodzakelijke beoordelingen van rapporten dienen plaats te vinden, waarop in   de onderdelen 2.8.1.1 t/m 2.8.2.2 naar verwezen wordt, dan bedraagt het   tarief per ambtenaar per kwartier</text:p>
                </table:table-cell>
                <table:table-cell table:style-name="entry" table:number-rows-spanned="1" table:number-columns-spanned="1">
                  <text:p text:style-name="table_al">        </text:p>
                  <text:p text:style-name="table_al">€     21,35</text:p>
                </table:table-cell>
              </table:table-row>
              <table:table-row table:style-name="row">
                <table:table-cell table:style-name="entry" table:number-rows-spanned="1" table:number-columns-spanned="1">
                  <text:p text:style-name="table_al">2.8.3.2</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oordeling van een   watertoets/waterparagraaf </text:p>
                </table:table-cell>
                <table:table-cell table:style-name="entry" table:number-rows-spanned="1" table:number-columns-spanned="1">
                  <text:p text:style-name="table_al">€   25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oordeling van een   akoestisch onderzoek </text:p>
                </table:table-cell>
                <table:table-cell table:style-name="entry" table:number-rows-spanned="1" table:number-columns-spanned="1">
                  <text:p text:style-name="table_al">€   25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oordeling van een   onderzoek geurhinder </text:p>
                </table:table-cell>
                <table:table-cell table:style-name="entry" table:number-rows-spanned="1" table:number-columns-spanned="1">
                  <text:p text:style-name="table_al">€   25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oordeling van een   hydrologisch onderzoek </text:p>
                </table:table-cell>
                <table:table-cell table:style-name="entry" table:number-rows-spanned="1" table:number-columns-spanned="1">
                  <text:p text:style-name="table_al">€   25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oordeling van een   Quick-Scan Flora en Fauna </text:p>
                </table:table-cell>
                <table:table-cell table:style-name="entry" table:number-rows-spanned="1" table:number-columns-spanned="1">
                  <text:p text:style-name="table_al">€   25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oordeling van een   aanvullend onderzoek Flora en Fauna </text:p>
                </table:table-cell>
                <table:table-cell table:style-name="entry" table:number-rows-spanned="1" table:number-columns-spanned="1">
                  <text:p text:style-name="table_al">€   42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oordeling van een   milieukundig bodemrapport </text:p>
                </table:table-cell>
                <table:table-cell table:style-name="entry" table:number-rows-spanned="1" table:number-columns-spanned="1">
                  <text:p text:style-name="table_al">€   25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aanvullend milieukundig   bodemrapport</text:p>
                </table:table-cell>
                <table:table-cell table:style-name="entry" table:number-rows-spanned="1" table:number-columns-spanned="1">
                  <text:p text:style-name="table_al"> €  42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beoordeling onderzoek   externe veiligheid</text:p>
                  <text:p text:style-name="table_al">Voor beoordeling onderzoek   geluidhinder</text:p>
                </table:table-cell>
                <table:table-cell table:style-name="entry" table:number-rows-spanned="1" table:number-columns-spanned="1">
                  <text:p text:style-name="table_al"> €  252,15               €   25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dvisering aan derden per   ambtenaar per kwartier: </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plan van Eisen</text:p>
                </table:table-cell>
                <table:table-cell table:style-name="entry" table:number-rows-spanned="1" table:number-columns-spanned="1">
                  <text:p text:style-name="table_al">€   73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plan van Aanpak</text:p>
                </table:table-cell>
                <table:table-cell table:style-name="entry" table:number-rows-spanned="1" table:number-columns-spanned="1">
                  <text:p text:style-name="table_al">€   245,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offertes</text:p>
                </table:table-cell>
                <table:table-cell table:style-name="entry" table:number-rows-spanned="1" table:number-columns-spanned="1">
                  <text:p text:style-name="table_al">€   245,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ing rapportages:-   archeologisch bureau- en/of booronderzoek</text:p>
                </table:table-cell>
                <table:table-cell table:style-name="entry" table:number-rows-spanned="1" table:number-columns-spanned="1">
                  <text:p text:style-name="table_al">€   737,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roefsleuvenonderzoek en   opgravingen</text:p>
                </table:table-cell>
                <table:table-cell table:style-name="entry" table:number-rows-spanned="1" table:number-columns-spanned="1">
                  <text:p text:style-name="table_al">€   98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weede beoordeling ongeacht   soort onderzoek  </text:p>
                </table:table-cell>
                <table:table-cell table:style-name="entry" table:number-rows-spanned="1" table:number-columns-spanned="1">
                  <text:p text:style-name="table_al">€   368,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procedure voor het verlenen   van een ontheffing van de Wet geluidhinder binnen een procedure om wijziging   bestemming als bedoel in artikel 3.1, eerste lid ofwel 3.6, eerste lid, onder   a, van de Wet ruimtelijke ordening</text:p>
                </table:table-cell>
                <table:table-cell table:style-name="entry" table:number-rows-spanned="1" table:number-columns-spanned="1">
                  <text:p text:style-name="table_al">€   840,85</text:p>
                </table:table-cell>
              </table:table-row>
              <table:table-row table:style-name="row">
                <table:table-cell table:style-name="entry" table:number-rows-spanned="1" table:number-columns-spanned="1">
                  <text:p text:style-name="table_al">2.8.3.3</text:p>
                </table:table-cell>
                <table:table-cell table:style-name="entry" table:number-rows-spanned="1" table:number-columns-spanned="1">
                  <text:p text:style-name="table_al">Indien over de in artikel 2.8.3   bedoelde aanvraag bijzondere extra toetsing van rapporten dient plaats te   vinden, wordt het overeenkomstig artikelen 2.8.3 berekende bedrag verhoogd   met de voorafgaand aan de behandeling van de aanvraag aan de aanvrager   meegedeelde toetsingskosten, blijkend uit een begroting die ter zake is   opgesteld.</text:p>
                  <text:p text:style-name="table_al">Indien de werkelijke   toetsingskosten minder bedragen dan begroot wordt voor het verschil teruggaaf   verleend.</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p>
          <text:p text:style-name="al">
          <text:span text:style-name="nadrukvet">Hoofdstuk 9 Overschrijven omgevingsvergunning</text:span>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overschrijven van een verleende   omgevingsvergunning c.q. bouw- of sloopvergunning  </text:p>
                </table:table-cell>
                <table:table-cell table:style-name="entry" table:number-rows-spanned="1" table:number-columns-spanned="1">
                  <text:p text:style-name="table_al">€     61,20</text:p>
                </table:table-cell>
              </table:table-row>
            </table:table>
            <text:p text:style-name="table_bottom"/>
          </text:section>
          <text:p text:style-name="al">
          <text:span text:style-name="nadrukvet"/>
        </text:p>
          <text:p text:style-name="al">
          <text:span text:style-name="nadrukvet">Hoofdstuk 10 Vergunningvrij bouwen  </text:span>
        </text:p>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principeaanvraag voor een omgevingsvergunning voor   een bouwactiviteit die niet vergunning-plichtig blijkt, onverminderd het   bepaalde </text:p>
                </table:table-cell>
                <table:table-cell table:style-name="entry" table:number-rows-spanned="1" table:number-columns-spanned="1">
                  <text:p text:style-name="table_al">        </text:p>
                  <text:p text:style-name="table_al">€   122,60</text:p>
                </table:table-cell>
              </table:table-row>
            </table:table>
            <text:p text:style-name="table_bottom"/>
          </text:section>
          <text:p text:style-name="al">
          <text:span text:style-name="nadrukvet"/>
        </text:p>
          <text:p text:style-name="al">
          <text:span text:style-name="nadrukvet">Hoofdstuk 11 In deze titel niet benoemde vergunning, ontheffing of andere beschikking</text:span>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text:p>
                </table:table-cell>
                <table:table-cell table:style-name="entry" table:number-rows-spanned="1" table:number-columns-spanned="1">
                  <text:p text:style-name="table_al">€   122,60</text:p>
                </table:table-cell>
              </table:table-row>
            </table:table>
            <text:p text:style-name="table_bottom"/>
          </text:section>
          <text:p text:style-name="al"> </text:p>
          <text:p text:style-name="al">
          <text:span text:style-name="nadrukvet">Titel 3 Dienstverlening vallend onder Europese dienstenrichtlijn</text:span>
        </text:p>
          <text:p text:style-name="al">
          <text:span text:style-name="nadrukvet">Hoofdstuk 1 Horeca</text:span>
        </text:p>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 </text:p>
                </table:table-cell>
                <table:table-cell table:style-name="entry" table:number-rows-spanned="1" table:number-columns-spanned="1">
                  <text:p text:style-name="table_al">€   120,3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en 30a van de   Drank- en Horecawet </text:p>
                </table:table-cell>
                <table:table-cell table:style-name="entry" table:number-rows-spanned="1" table:number-columns-spanned="1">
                  <text:p text:style-name="table_al">€     21,4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41,5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tarief bedraagt voor het in   behandeling nemen van een aanvraag tot het verkrijgen van een ontheffing als   bedoeld in artikel 4 lid 4 van de Drank- en Horecawet </text:p>
                </table:table-cell>
                <table:table-cell table:style-name="entry" table:number-rows-spanned="1" table:number-columns-spanned="1">
                  <text:p text:style-name="table_al">€     41,50</text:p>
                </table:table-cell>
              </table:table-row>
            </table:table>
            <text:p text:style-name="table_bottom"/>
          </text:section>
          <text:p text:style-name="al">
          <text:span text:style-name="nadrukvet"/>
        </text:p>
          <text:p text:style-name="al">
          <text:span text:style-name="nadrukvet">Hoofdstuk 2 Organiseren evenementen of markten</text:span>
        </text:p>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voor ieder daaraan besteed   kwartier</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commercieel) als bedoeld in artikel 5.23 van de Algemene   plaatselijke verordening, voor ieder daaraan besteed kwartier</text:p>
                </table:table-cell>
                <table:table-cell table:style-name="entry" table:number-rows-spanned="1" table:number-columns-spanned="1">
                  <text:p text:style-name="table_al">€     21,35</text:p>
                </table:table-cell>
              </table:table-row>
            </table:table>
            <text:p text:style-name="table_bottom"/>
          </text:section>
          <text:p text:style-name="al">
          <text:span text:style-name="nadrukvet"/>
        </text:p>
          <text:p text:style-name="al">
          <text:span text:style-name="nadrukvet">Hoofdstuk 3 Prostitutiebedrijven</text:span>
        </text:p>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5,00</text:p>
                </table:table-cell>
              </table:table-row>
            </table:table>
            <text:p text:style-name="table_bottom"/>
          </text:section>
          <text:p text:style-name="al"> </text:p>
          <text:p text:style-name="al">
          <text:span text:style-name="nadrukvet">Hoofdstuk 4 Brandbeveiligingsverordening </text:span>
        </text:p>
          <text:section text:name="table_id1-3-2-4-145" text:style-name="table">
            <text:p text:style-name="table_top"/>
            <table:table table:style-name="tgroup">
              <table:table-column table:style-name="id1-3-2-4-145-1-1"/>
              <table:table-column table:style-name="id1-3-2-4-145-1-2"/>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 10% van het legestarief zoals   vermeld in titel 2, hoofdstuk 3 artikel 2.3.5</text:p>
                </table:table-cell>
              </table:table-row>
            </table:table>
            <text:p text:style-name="table_bottom"/>
          </text:section>
          <text:p text:style-name="al">  </text:p>
          <text:p text:style-name="al">
          <text:span text:style-name="nadrukvet">Hoofdstuk 5 Kinderopvang </text:span>
        </text:p>
          <text:section text:name="table_id1-3-2-4-148" text:style-name="table">
            <text:p text:style-name="table_top"/>
            <table:table table:style-name="tgroup">
              <table:table-column table:style-name="id1-3-2-4-148-1-1"/>
              <table:table-column table:style-name="id1-3-2-4-148-1-2"/>
              <table:table-column table:style-name="id1-3-2-4-148-1-3"/>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Het tarief bedraagt voor het in   behandeling nemen van een aanvraag tot het in exploitatie nem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een kindercentrum of   gastouderbureau</text:p>
                </table:table-cell>
                <table:table-cell table:style-name="entry" table:number-rows-spanned="1" table:number-columns-spanned="1">
                  <text:p text:style-name="table_al"> €  722,40</text:p>
                </table:table-cell>
              </table:table-row>
              <table:table-row table:style-name="row">
                <table:table-cell table:style-name="entry" table:number-rows-spanned="1" table:number-columns-spanned="1">
                  <text:p text:style-name="table_al">3.5.1.2 </text:p>
                </table:table-cell>
                <table:table-cell table:style-name="entry" table:number-rows-spanned="1" table:number-columns-spanned="1">
                  <text:p text:style-name="table_al">een voorziening voor   gastouderopvang. </text:p>
                </table:table-cell>
                <table:table-cell table:style-name="entry" table:number-rows-spanned="1" table:number-columns-spanned="1">
                  <text:p text:style-name="table_al">€   428,85</text:p>
                </table:table-cell>
              </table:table-row>
            </table:table>
            <text:p text:style-name="table_bottom"/>
          </text:section>
          <text:p text:style-name="al">De leges vermeld onder 3.5.1.1. worden niet geheven indien de aanvraag het gevolg is van de in het kader van de harmonisatie van de kinderopvang en het peuterspeelzaalwerk en onder de werking van de Wet Kinderopvang verplichte omzetting van een bestaande en reeds vóór 1 januari 2017 in het Landelijk Register Kinderopvang en Peuterspeelzalen opgenomen peuterspeelzaal in een voorziening voor kinderopvang of peuteropvang. </text:p>
          <text:p text:style-name="al"/>
          <text:p text:style-name="al">
          <text:span text:style-name="nadrukvet">Hoofdstuk 6  In deze titel niet benoemde vergunning, ontheffing of andere beschikking</text:span>
        </text:p>
          <text:section text:name="table_id1-3-2-4-152" text:style-name="table">
            <text:p text:style-name="table_top"/>
            <table:table table:style-name="tgroup">
              <table:table-column table:style-name="id1-3-2-4-152-1-1"/>
              <table:table-column table:style-name="id1-3-2-4-152-1-2"/>
              <table:table-column table:style-name="id1-3-2-4-152-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voor ieder daaraan besteed   kwartier</text:p>
                </table:table-cell>
                <table:table-cell table:style-name="entry" table:number-rows-spanned="1" table:number-columns-spanned="1">
                  <text:p text:style-name="table_al">€     21,35</text:p>
                </table:table-cell>
              </table:table-row>
            </table:table>
            <text:p text:style-name="table_bottom"/>
          </text:section>
          <text:p text:style-name="al"> </text:p>
          <text:p text:style-name="al">Behorende bij raadsbesluit van 12 december 2017.</text:p>
          <text:p text:style-name="al"> </text:p>
          <text:p text:style-name="al">De griffier,</text:p>
          <text:p text:style-name="al"> </text:p>
          <text:p text:style-name="al">Mr. P.J.F. Bemelmans </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5288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8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8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8 en de bijbehorende tarieventabel 2018, gemeente Cranendonc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880</meta:user-defined>
    <meta:user-defined meta:name="OVERHEIDop.GmbID/DC.identifier">gmb-2018-252880</meta:user-defined>
    <meta:user-defined meta:name="OVERHEID.TaxonomieBeleidsagenda/OVERHEID.category">Financiën | Organisatie en beleid</meta:user-defined>
    <meta:user-defined meta:name="OVERHEID.Gemeente/DC.spatial">Cranendonck</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Cranendonck</meta:user-defined>
    <dc:language>nl</dc:language>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op.externeBijlage">Bouwkosten ROEB 2018|exb-2018-68432</meta:user-defined>
    <meta:user-defined meta:name="OVERHEIDop.versieInformatie"/>
  </office:meta>
</office:document-meta>
</file>