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16 Zuidbroek Verleende omgevingsvergunning (reguliere procedure) Z2017-00014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Westeind 116, 9636CG, Zuidbroek, het verbouwen van een woning, 2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116 Zuidbroek Verleende omgevingsvergunning (reguliere procedure) Z2017-00014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88</meta:user-defined>
    <meta:user-defined meta:name="OVERHEIDop.GmbID/DC.identifier">gmb-2018-25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CG 116</meta:user-defined>
    <meta:user-defined meta:name="OVERHEIDop.woonplaats">Zuidbroek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037 576150</meta:user-defined>
    <meta:user-defined meta:name="OVERHEIDop.versieInformatie"/>
  </office:meta>
</office:document-meta>
</file>