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driehoeksreclameborden van 26 november t/m 9 december 2018 en 30 driehoeksreclameborden van 2 januari t/m 15 januari 2019 binnen gemeente Coevorden ten behoeve van de aankondiging van "Goedkoop en goed afval scheiden" door Area Reiniging.</text:p>
            <text:p text:style-name="common-al"/>
            <text:p text:style-name="common-al">Verzonden op 23 november 2018</text:p>
            <text:p text:style-name="common-al"/>
            <text:p text:style-name="common-al">Kenmerk 3395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3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87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77</meta:user-defined>
    <meta:user-defined meta:name="OVERHEIDop.GmbID/DC.identifier">gmb-2018-252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