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kelwagenstalling en wijzigen reclame-uitingen, George Stephensonstraat 2 (zaaknummer 725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orge Stephensonstraat 2</text:span> – voor het plaatsen van een winkelwagenstalling en het wijzigen  van  bestaande reclame-uitingen, verzonden op 23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7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7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winkelwagenstalling en wijzigen reclame-uitingen, George Stephensonstraat 2 (zaaknummer 725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76</meta:user-defined>
    <meta:user-defined meta:name="OVERHEIDop.GmbID/DC.identifier">gmb-2018-25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K 2</meta:user-defined>
    <meta:user-defined meta:name="OVERHEIDop.woonplaats">Zwolle</meta:user-defined>
    <meta:user-defined meta:name="OVERHEIDop.straatnaam">George Stephens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5 500956</meta:user-defined>
    <meta:user-defined meta:name="OVERHEIDop.versieInformatie"/>
  </office:meta>
</office:document-meta>
</file>