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Adsteeg 6, 6191 P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steeg 6, 6191 PX te Beek, het wijzigen van de zijgevel van de berging (Datum bekendmaking 27 november 2018, zaaknummer 201811063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287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7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7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Adsteeg 6, 6191 PX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2874</meta:user-defined>
    <meta:user-defined meta:name="OVERHEIDop.GmbID/DC.identifier">gmb-2018-252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PX 6</meta:user-defined>
    <meta:user-defined meta:name="OVERHEIDop.woonplaats">Beek</meta:user-defined>
    <meta:user-defined meta:name="OVERHEIDop.straatnaam">Adsteeg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767 327617</meta:user-defined>
    <meta:user-defined meta:name="OVERHEIDop.versieInformatie"/>
  </office:meta>
</office:document-meta>
</file>