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64 Kerstactie op winkelcentrum ’t Fort d.d. 8 december 2018, Linie 40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t organiseren van een kerstactie; uitdelen van 100k kerstbomen, poffertjes en chocolademelk en plaatsing van een springkussen</text:p>
            <text:p text:style-name="tussenkopcur"/>
            <text:p text:style-name="tussenkopcur"/>
            <text:p text:style-name="tussenkopcur">Datum vergunning:  23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6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264 Kerstactie op winkelcentrum ’t Fort d.d. 8 december 2018, Linie 40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69</meta:user-defined>
    <meta:user-defined meta:name="OVERHEIDop.GmbID/DC.identifier">gmb-2018-252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407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6 470009</meta:user-defined>
    <meta:user-defined meta:name="OVERHEIDop.versieInformatie"/>
  </office:meta>
</office:document-meta>
</file>