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leidsregels niet-uitkeringsgerechtigden en personen met een uitkering op grond van de Algemene nabestaandenwet Rotterdam 2018</text:p>
      <text:section text:name="regeling_id1-3-2" text:style-name="regeling">
        <text:section text:name="aanhef_id1-3-2-1" text:style-name="aanhef">
          <text:section text:name="preambule_id1-3-2-1-1" text:style-name="preambule">
            <text:p text:style-name="al">De concerndirecteur Werk &amp; Inkomen (W&amp;I),</text:p>
            <text:p text:style-name="al"/>
            <text:p text:style-name="al">Gelezen het voorstel van afdeling C&amp;O, cluster Werk en Inkomen, d.d. 12 december 2016;</text:p>
            <text:p text:style-name="al"/>
            <text:p text:style-name="al">gelet op het artikel 1.3, tweede lid van het Besluit mandaat, volmacht en machtiging Rotterdam 2016 en artikel 3 van het Besluit ondermandaat, ondervolmacht en ondermachtiging van de Algemeen Directeur 2016, artikel 7, eerste lid, onder a, en artikel 10, eerste lid, van de Participatiewet en de Participatieverordening Rotterdam 2015;</text:p>
            <text:p text:style-name="al"/>
            <text:p text:style-name="al">overwegende, dat het noodzakelijk is beleidsregels te maken ter vaststelling van het beleid voor niet-uitkeringsgerechtigden en personen met een uitkering op grond van de Algemene nabestaandenwet in relatie tot eventuele aanspraak op ondersteuning gericht op arbeidsinschakeling of sociale activering gericht op arbeidsinschakeling;</text:p>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a.</text:number>
                <text:p text:style-name="al">niet-uitkeringsgerechtigde (Nug): de persoon als bedoeld in de Participatiewet, artikel 6, eerste lid onder a;</text:p>
              </text:list-item>
              <text:list-item text:style-override="id1-3-2-2-1-3-2">
                <text:number>b.</text:number>
                <text:p text:style-name="al">niet-uitkeringsgerechtigde (Nug) met arbeidsbeperking: de persoon als bedoeld in de Participatiewet, artikel 6, eerste lid onder a, die behoort tot de doelgroep loonkostensubsidie, zoals bedoeld in artikel 6, eerste lid, onder e, Participatiewet;</text:p>
              </text:list-item>
              <text:list-item text:style-override="id1-3-2-2-1-3-3">
                <text:number>c.</text:number>
                <text:p text:style-name="al">Anw-er: een persoon met een nabestaanden- of wezenuitkering op grond van de Algemene nabestaandenwet;</text:p>
              </text:list-item>
              <text:list-item text:style-override="id1-3-2-2-1-3-4">
                <text:number>d.</text:number>
                <text:p text:style-name="al">arbeidsinschakeling: het verkrijgen van algemeen geaccepteerde arbeid;</text:p>
              </text:list-item>
              <text:list-item text:style-override="id1-3-2-2-1-3-5">
                <text:number>e.</text:number>
                <text:p text:style-name="al">voorziening: instrument gericht op arbeidsinschakeling die het college noodzakelijk acht zoals bedoeld in artikel 7, lid 1 van de Participatiewet;</text:p>
              </text:list-item>
              <text:list-item text:style-override="id1-3-2-2-1-3-6">
                <text:number>f.</text:number>
                <text:p text:style-name="al">ondersteuning: dienstverlening gericht op arbeidsinschakeling waarbij een voorziening kan worden aangeboden.</text:p>
              </text:list-item>
            </text:list>
            <text:p text:style-name="al">De begripsbepalingen van de wet en verordening zijn op deze beleidsregels en de daarop rustende bepalingen van toepassing. </text:p>
          </text:section>
          <text:section text:name="artikel_id1-3-2-2-2" text:style-name="artikel">
            <text:p text:style-name="artikel_kop_titel"><text:span text:style-name="artikel_kop_label">ARTIKEL</text:span> <text:span text:style-name="artikel_kop_nr">2</text:span> – DOELGROEP</text:p>
            <text:list text:style-name="id1-3-2-2-2-2">
              <text:list-item text:style-override="id1-3-2-2-2-2">
                <text:number> 1. </text:number>
                <text:p text:style-name="al">Tot de doelgroep van deze beleidsregels behoren:</text:p>
                <text:list text:style-name="id1-3-2-2-2-2-3">
                  <text:list-item text:style-override="id1-3-2-2-2-2-3-1">
                    <text:number>a.</text:number>
                    <text:p text:style-name="al">niet-uitkeringsgerechtigden, met of zonder arbeidsbeperking;</text:p>
                  </text:list-item>
                  <text:list-item text:style-override="id1-3-2-2-2-2-3-2">
                    <text:number>b.</text:number>
                    <text:p text:style-name="al">Anw-ers, met of zonder arbeidsbeperking.</text:p>
                  </text:list-item>
                </text:list>
              </text:list-item>
              <text:list-item text:style-override="id1-3-2-2-2-3">
                <text:number> 2. </text:number>
                <text:p text:style-name="al">Voorwaarden om in aanmerking te komen voor ondersteuning van personen uit de doelgroep:</text:p>
                <text:list text:style-name="id1-3-2-2-2-3-3">
                  <text:list-item text:style-override="id1-3-2-2-2-3-3-1">
                    <text:number>a.</text:number>
                    <text:p text:style-name="al">woonachtig zijn en ingeschreven staan bij de gemeente Rotterdam;</text:p>
                  </text:list-item>
                  <text:list-item text:style-override="id1-3-2-2-2-3-3-2">
                    <text:number>b.</text:number>
                    <text:p text:style-name="al">ingeschreven staan als werkloos werkzoekende bij het UWV.</text:p>
                  </text:list-item>
                </text:list>
              </text:list-item>
            </text:list>
          </text:section>
          <text:section text:name="artikel_id1-3-2-2-3" text:style-name="artikel">
            <text:p text:style-name="artikel_kop_titel"><text:span text:style-name="artikel_kop_label">ARTIKEL</text:span> <text:span text:style-name="artikel_kop_nr">3</text:span> – AANVRAAG ONDERSTEUNING</text:p>
            <text:list text:style-name="id1-3-2-2-3-2">
              <text:list-item text:style-override="id1-3-2-2-3-2">
                <text:number> 1. </text:number>
                <text:p text:style-name="al">De Nug-er/Anw-er dient schriftelijk een aanvraag in voor ondersteuning.</text:p>
              </text:list-item>
              <text:list-item text:style-override="id1-3-2-2-3-3">
                <text:number> 2. </text:number>
                <text:p text:style-name="al">Voor de aanvraag verstrekt de Nug-er/Anw-er de inlichtingen die van belang zijn voor de beoordeling van de gevraagde ondersteuning. </text:p>
              </text:list-item>
              <text:list-item text:style-override="id1-3-2-2-3-4">
                <text:number> 3. </text:number>
                <text:p text:style-name="al">Het college benadert - op basis van de haar beschikbare gegevens - de Nug-er/Anw-er met arbeidsbeperking om deze te ondersteunen richting arbeidsinschakeling.</text:p>
              </text:list-item>
            </text:list>
          </text:section>
          <text:section text:name="artikel_id1-3-2-2-4" text:style-name="artikel">
            <text:p text:style-name="artikel_kop_titel"><text:span text:style-name="artikel_kop_label">ARTIKEL</text:span> <text:span text:style-name="artikel_kop_nr">4</text:span> – TOEKENNING ONDERSTEUNING</text:p>
            <text:list text:style-name="id1-3-2-2-4-2">
              <text:list-item text:style-override="id1-3-2-2-4-2">
                <text:number> 1. </text:number>
                <text:p text:style-name="al">Het college kan ondersteuning aanbieden binnen de kaders van de Participatieverordening Rotterdam 2015 en de kaders van deze beleidsregels.</text:p>
              </text:list-item>
              <text:list-item text:style-override="id1-3-2-2-4-3">
                <text:number> 2. </text:number>
                <text:p text:style-name="al">Het college neemt op basis van de aanvraag als bedoeld in artikel 3 een gemotiveerd besluit tot het al dan niet aanbieden van ondersteuning.</text:p>
              </text:list-item>
            </text:list>
          </text:section>
          <text:section text:name="artikel_id1-3-2-2-5" text:style-name="artikel">
            <text:p text:style-name="artikel_kop_titel"><text:span text:style-name="artikel_kop_label">ARTIKEL</text:span> <text:span text:style-name="artikel_kop_nr">5</text:span> - VOORWAARDEN ONDERSTEUNING</text:p>
            <text:list text:style-name="id1-3-2-2-5-2">
              <text:list-item text:style-override="id1-3-2-2-5-2">
                <text:number> 1. </text:number>
                <text:p text:style-name="al"> Als het college ondersteuning gaat bieden aan de Nug-er/Anw-er, is deze verplicht: </text:p>
                <text:list text:style-name="id1-3-2-2-5-2-3">
                  <text:list-item text:style-override="id1-3-2-2-5-2-3-1">
                    <text:number>a.</text:number>
                    <text:p text:style-name="al">mee te werken aan een eventueel onderzoek naar de mogelijkheden van arbeidsinschakeling;</text:p>
                  </text:list-item>
                  <text:list-item text:style-override="id1-3-2-2-5-2-3-2">
                    <text:number>b.</text:number>
                    <text:p text:style-name="al">naar vermogen mee te werken aan een aangeboden voorziening en aan het realiseren van het doel van de voorziening. </text:p>
                  </text:list-item>
                </text:list>
              </text:list-item>
              <text:list-item text:style-override="id1-3-2-2-5-3">
                <text:number> 2. </text:number>
                <text:p text:style-name="al"> Er wordt een overeenkomst (plan van aanpak) met de Nug-er/Anw-er opgesteld waarin alle rechten, plichten en afspraken worden vermeld. Bij de opstelling van het plan van aanpak wordt:</text:p>
                <text:list text:style-name="id1-3-2-2-5-3-3">
                  <text:list-item text:style-override="id1-3-2-2-5-3-3-1">
                    <text:number>a.</text:number>
                    <text:p text:style-name="al"> als uitgangspunt de zelfredzaamheid van de Nug-er/Anw-er genomen;</text:p>
                  </text:list-item>
                  <text:list-item text:style-override="id1-3-2-2-5-3-3-2">
                    <text:number>b.</text:number>
                    <text:p text:style-name="al"> de inzet van voorzieningen afgewogen tegen het te behalen rendement.</text:p>
                  </text:list-item>
                </text:list>
              </text:list-item>
              <text:list-item text:style-override="id1-3-2-2-5-4">
                <text:number> 3. </text:number>
                <text:p text:style-name="al">De toe te kennen ondersteuning aan de Nug-er/Anw-er zonder arbeidsbeperking duurt maximaal twee jaar vanaf datum besluit; de duur van ondersteuning aan een Nug-er/Anw-er met arbeidsbeperking is onbeperkt.</text:p>
              </text:list-item>
            </text:list>
          </text:section>
          <text:section text:name="artikel_id1-3-2-2-6" text:style-name="artikel">
            <text:p text:style-name="artikel_kop_titel"><text:span text:style-name="artikel_kop_label">ARTIKEL</text:span> <text:span text:style-name="artikel_kop_nr">6</text:span> – BEËINDIGING ONDERSTEUNING</text:p>
            <text:p text:style-name="al">Het college beëindigt de ondersteuning op grond van deze beleidsregels, als:</text:p>
            <text:list text:style-name="id1-3-2-2-6-3">
              <text:list-item text:style-override="id1-3-2-2-6-3-1">
                <text:number>a.</text:number>
                <text:p text:style-name="al">de maximale duur van twee jaar, zoals bedoeld in artikel 5, lid 3, is bereikt;</text:p>
              </text:list-item>
              <text:list-item text:style-override="id1-3-2-2-6-3-2">
                <text:number>b.</text:number>
                <text:p text:style-name="al">de Nug-er/Anw-er niet meer deel uitmaakt van de doelgroep als bedoeld in artikel 2;</text:p>
              </text:list-item>
              <text:list-item text:style-override="id1-3-2-2-6-3-3">
                <text:number>c.</text:number>
                <text:p text:style-name="al"> de Nug-er/Anw-er, die aan een voorziening deelneemt, misbruik maakt van de aangeboden voorziening of onvoldoende inspanning levert.</text:p>
              </text:list-item>
            </text:list>
          </text:section>
          <text:section text:name="artikel_id1-3-2-2-7" text:style-name="artikel">
            <text:p text:style-name="artikel_kop_titel"><text:span text:style-name="artikel_kop_label">ARTIKEL</text:span> <text:span text:style-name="artikel_kop_nr">7</text:span> – GEEN TWEEDE TOEKENNING BINNEN TWEE JAAR</text:p>
            <text:p text:style-name="al">Indien de Nug-er/Anw-er zonder arbeidsbeperking, die eerder ondersteuning op grond van deze beleidsregels heeft ontvangen, binnen twee jaar na afloop van de ondersteuningsperiode zoals bedoeld in artikel 5 lid 3 een nieuwe aanvraag voor ondersteuning indient, wijst het college de aanvraag af.</text:p>
          </text:section>
          <text:section text:name="artikel_id1-3-2-2-8" text:style-name="artikel">
            <text:p text:style-name="artikel_kop_titel"><text:span text:style-name="artikel_kop_label">ARTIKEL</text:span> <text:span text:style-name="artikel_kop_nr">8</text:span> - TERUGVORDERING</text:p>
            <text:p text:style-name="al">Bij voortijdige beëindiging van de ondersteuning zoals bedoeld in artikel 6 wordt niet overgegaan tot terugvordering van de gemaakte kosten.</text:p>
          </text:section>
          <text:section text:name="artikel_id1-3-2-2-9" text:style-name="artikel">
            <text:p text:style-name="artikel_kop_titel"><text:span text:style-name="artikel_kop_label">ARTIKEL</text:span> <text:span text:style-name="artikel_kop_nr">9</text:span> – INWERKINGTREDING</text:p>
            <text:p text:style-name="al">Deze beleidsregels treden in werking per 1 februari 2018<text:span text:style-name="nadrukondlijn">.</text:span></text:p>
          </text:section>
          <text:section text:name="artikel_id1-3-2-2-10" text:style-name="artikel">
            <text:p text:style-name="artikel_kop_titel"><text:span text:style-name="artikel_kop_label">ARTIKEL</text:span> <text:span text:style-name="artikel_kop_nr">10</text:span> - CITEERTITEL</text:p>
            <text:p text:style-name="al">Deze beleidsregels worden aangehaald als: Beleidsregels Nug/Anw Rotterdam 2018<text:span text:style-name="nadrukondlijn">.</text:span></text:p>
            <text:p text:style-name="al"/>
          </text:section>
        </text:section>
        <text:section text:name="regeling-sluiting_id1-3-2-3" text:style-name="regeling-sluiting">
          <text:section text:name="gegeven_id1-3-2-3-1" text:style-name="gegeven">
            <text:p text:style-name="dagtekening">
            <text:span text:style-name="datum">Aldus vastgesteld op 16 januari 2018.</text:span>
          </text:p>
          </text:section>
          <text:section text:name="ondertekening_id1-3-2-3-2">
            <text:p><text:span text:style-name="deze">Namens het college van burgemeester en wethouders,</text:span></text:p>
            <text:p><text:span text:style-name="ondertekening_naam">
            <text:span text:style-name="voornaam">drs. ing. V.J.M.</text:span>
            <text:span text:style-name="achternaam">Roozen</text:span>
          </text:span></text:p>
            <text:p><text:span text:style-name="functie">Concerndirecteur Werk en inkomen</text:span></text:p>
          </text:section>
        </text:section>
        <text:section text:name="bijlage_id1-3-2-4" text:style-name="bijlage">
          <text:p text:style-name="bijlage_top"/>
          <text:p text:style-name="tussenkopvet">Toelichting op beleidsregels Niet-uitkeringsgerechtigden en personen met een uitkering op grond van de Algemene nabestaandenwet gemeente Rotterdam 2018</text:p>
          <text:p text:style-name="tussenkoprom">Artikel 1. Begripsbepaling</text:p>
          <text:p text:style-name="al">Begrippen die al zijn omschreven in de Participatiewet of -verordening Rotterdam worden niet afzonderlijk gedefinieerd in deze beleidsregels. Deze zijn vanzelfsprekend van toepassing op deze beleidsregels.</text:p>
          <text:p text:style-name="tussenkoprom">Artikel 2. Doelgroep </text:p>
          <text:p text:style-name="al">In dit artikel wordt bepaald dat enkel werkloos werkzoekende inwoners van de gemeente Rotterdam, zijnde Nug-ers en Anw-ers met en zonder arbeidsbeperking tot de doelgroep behoren.</text:p>
          <text:p text:style-name="tussenkoprom">Artikel 3. Aanvraag</text:p>
          <text:p text:style-name="al">In dit artikel wordt beschreven dat Nug-ers en Anw-ers voor ondersteuning een schriftelijke aanvraag moeten indienen. Daarbij wordt bepaald dat deze inlichtingen moet verstrekken aan de gemeente die van belang zijn voor de beoordeling van de gevraagde ondersteuning.</text:p>
          <text:p text:style-name="al"/>
          <text:p text:style-name="al">Voor zover zij bij de gemeente bekend zijn, worden Nug-ers/Anw-ers met arbeidsbeperking door de gemeente benaderd voor ondersteuning.</text:p>
          <text:p text:style-name="tussenkoprom">Artikel 4. Toekenning voorzieningen</text:p>
          <text:p text:style-name="al">In dit artikel wordt bepaald dat het College een besluit neemt over de aanvraag voor ondersteuning binnen de wettelijke beslistermijn (Awb, artikel4:13, tweede lid). </text:p>
          <text:p text:style-name="tussenkoprom">Artikel 5. Voorwaarden ondersteuning</text:p>
          <text:p text:style-name="al">Dit artikel bepaalt dat bij toekenning van de ondersteuning de belanghebbende zich verplicht tot het meewerken aan eventueel onderzoek naar mogelijkheden van arbeidsinschakeling en naar vermogen meewerkt aan een aangeboden voorziening en zich inspant om het doel van de voorziening te realiseren.</text:p>
          <text:p text:style-name="al">Afspraken tussen gemeente en de Nug-er/Anw-er worden vastgelegd in een plan van aanpak. Bij de opstelling van het plan van aanpak wordt nadrukkelijk rekening gehouden met de zelfredzaamheid van de Nug-er/Anw-er en het te behalen rendement van de ingezette ondersteuning.</text:p>
          <text:p text:style-name="al">Voor Nug-ers/Anw-ers zonder arbeidsbeperking geldt dat ondersteuning wordt geboden voor een periode van maximaal twee jaar vanaf datum besluit. </text:p>
          <text:p text:style-name="al">Voor Nug-ers/Anw-ers met arbeidsbeperking geldt geen limiet voor de duur van de ondersteuning.</text:p>
          <text:p text:style-name="tussenkoprom">Artikel 6. Beëindiging van de voorziening</text:p>
          <text:p text:style-name="al">In dit artikel wordt bepaald wanneer de ondersteuning wordt beëindigd.</text:p>
          <text:p text:style-name="al">Met het maken van misbruik van een aangeboden voorziening (lid c) wordt onder meer bedoeld:</text:p>
          <text:list text:style-name="id1-3-2-4-20">
            <text:list-item text:style-override="id1-3-2-4-20-1">
              <text:number>-</text:number>
              <text:p text:style-name="al">het niet of onvoldoende vertonen van een positieve en constructieve houding op de werkvloer;</text:p>
            </text:list-item>
            <text:list-item text:style-override="id1-3-2-4-20-2">
              <text:number>-</text:number>
              <text:p text:style-name="al">het misdragen op de werkvloer (bijvoorbeeld agressief gedrag).</text:p>
            </text:list-item>
          </text:list>
          <text:p text:style-name="al">Met onvoldoende inspanning (lid c) wordt onder meer bedoeld:</text:p>
          <text:list text:style-name="id1-3-2-4-22">
            <text:list-item text:style-override="id1-3-2-4-22-1">
              <text:number>-</text:number>
              <text:p text:style-name="al">het minder dan 80% aanwezig zijn op een aangeboden cursus of traject;</text:p>
            </text:list-item>
            <text:list-item text:style-override="id1-3-2-4-22-2">
              <text:number>-</text:number>
              <text:p text:style-name="al">het niet of onvoldoende vertonen van een positieve en constructieve houding gedurende de cursus of traject.</text:p>
            </text:list-item>
          </text:list>
          <text:p text:style-name="tussenkoprom">Artikel 7. Geen tweede toekenning binnen twee jaar</text:p>
          <text:p text:style-name="al">In dit artikel is bepaald dat als een Nug-er/Anw-er zonder arbeidsbeperking die gebruik heeft gemaakt van ondersteuning binnen twee jaar na afloop van dit traject opnieuw een aanvraag voor ondersteuning indient, dit niet zal worden toegekend.</text:p>
          <text:p text:style-name="al">Voor Nug-ers/Anw-ers met arbeidsbeperking geldt deze beperking niet.</text:p>
          <text:p text:style-name="tussenkoprom">Artikel 8. Terugvordering</text:p>
          <text:p text:style-name="al">In dit artikel wordt bepaald dat gemaakte kosten bij voortijdig beëindigen van de ondersteuning niet worden teruggevorderd.</text:p>
        </text:section>
        <text:section text:name="bijlage_id1-3-2-5" text:style-name="bijlage">
          <text:p text:style-name="bijlage_top"/>
          <text:p text:style-name="al">Dit gemeenteblad 2018, nummer 6, is uitgegeven op 18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iet-uitkeringsgerechtigden en personen met een uitkering op grond van de Algemene nabestaandenwet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86</meta:user-defined>
    <meta:user-defined meta:name="OVERHEIDop.GmbID/DC.identifier">gmb-2018-2528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artikel 7, eerste lid, van de Participatiewet;1.0:c:BWBR0015703&amp;artikel=7&amp;lid=1&amp;g=2018-01-01</meta:user-defined>
    <meta:user-defined meta:name="DC.source">artikel 10, eerste lid, van de Participatiewet;1.0:c:BWBR0015703&amp;artikel=10&amp;lid=1&amp;g=2018-01-01</meta:user-defined>
    <meta:user-defined meta:name="DC.source">;http://decentrale.regelgeving.overheid.nl/cvdr/xhtmloutput/Historie/Rotterdam/393118/393118_13.html</meta:user-defined>
    <meta:user-defined meta:name="DC.source">;http://decentrale.regelgeving.overheid.nl/cvdr/xhtmloutput/Historie/Rotterdam/395607/395607_4.html</meta:user-defined>
    <meta:user-defined meta:name="DC.source">;http://decentrale.regelgeving.overheid.nl/cvdr/xhtmloutput/Historie/Rotterdam/361766/361766_3.html</meta:user-defined>
    <meta:user-defined meta:name="OVERHEIDop.referentienummer">Gemeenteblad 2018, nummer 6</meta:user-defined>
    <meta:user-defined meta:name="DCTERMS.alternative">Beleidsregels Nug/Anw</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