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fsluitbare fietsberging, Vrouwenlaan 13 (zaaknummer 6758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rouwenlaan 13</text:span> – voor het bouwen van een afsluitbare fietsberging, verzonden op 23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85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5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5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fsluitbare fietsberging, Vrouwenlaan 13 (zaaknummer 6758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56</meta:user-defined>
    <meta:user-defined meta:name="OVERHEIDop.GmbID/DC.identifier">gmb-2018-252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HB</meta:user-defined>
    <meta:user-defined meta:name="OVERHEIDop.woonplaats">Zwolle</meta:user-defined>
    <meta:user-defined meta:name="OVERHEIDop.straatnaam">Vrouw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462 501558</meta:user-defined>
    <meta:user-defined meta:name="OVERHEIDop.versieInformatie"/>
  </office:meta>
</office:document-meta>
</file>