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otlandlaan 10, 6199 AL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landlaan 10, 6199 AL te Maastricht-Airport, het uitbreiden van een mezzanine in een bedrijfsgebouw (Ingediend 21 november 2018, zaaknummer 201811015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285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5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5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chotlandlaan 10, 6199 AL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2853</meta:user-defined>
    <meta:user-defined meta:name="OVERHEIDop.GmbID/DC.identifier">gmb-2018-252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L 10</meta:user-defined>
    <meta:user-defined meta:name="OVERHEIDop.woonplaats">Maastricht-Airport</meta:user-defined>
    <meta:user-defined meta:name="OVERHEIDop.straatnaam">Schotland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24 325241</meta:user-defined>
    <meta:user-defined meta:name="OVERHEIDop.versieInformatie"/>
  </office:meta>
</office:document-meta>
</file>