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dakkapel aan de voorzijde van de woning, Zuideinde 85 te Roelofarendsveen, W2018/184</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18</text:p>
            <text:p text:style-name="common-al"/>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8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een dakkapel aan de voorzijde van de woning, Zuideinde 85 te Roelofarendsveen, W2018/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52</meta:user-defined>
    <meta:user-defined meta:name="OVERHEIDop.GmbID/DC.identifier">gmb-2018-252852</meta:user-defined>
    <meta:user-defined meta:name="OVERHEID.TaxonomieBeleidsagenda/OVERHEID.category">Huisvesting | Organisatie en beleid</meta:user-defined>
    <meta:user-defined meta:name="OVERHEIDop.referentienummer">W2018/18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85</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22 467064</meta:user-defined>
    <meta:user-defined meta:name="OVERHEIDop.versieInformatie"/>
  </office:meta>
</office:document-meta>
</file>