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Besluit tot vaststellen maatwerkvoorschriften Sassevaart v.o.f.</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MWP18017 / 00201004</text:span></text:p>
            <text:p text:style-name="common-al"/>
            <text:p text:style-name="common-al">Burgemeester en wethouders van Terneuzen hebben op 4 september 2018 een verzoek ontvangen van <text:span text:style-name="nadrukvet">Sassevaart v.o.f. </text:span>om maatwerkvoorschriften vast te stellen met betrekking tot geluid. Het verzoek heeft betrekking op de inrichting op het perceel aan de<text:span text:style-name="nadrukvet"> Zeevaartweg in Terneuzen</text:span>, kadastraal; bekend als gemeente Terneuzen, sectie K, nummer 1683. </text:p>
            <text:p text:style-name="common-al"/>
            <text:p text:style-name="common-al">Burgemeester en wethouders van Terneuzen maken bekend dat zij op grond van artikel 2.20, eerste en vierde lid van het Activiteitenbesluit milieubeheer aan Sassevaart v.o.f. maatwerkvoorschriften met betrekking tot geluid hebben vastgesteld.</text:p>
            <text:p text:style-name="common-al"/>
            <text:p text:style-name="common-al">Belanghebbenden kunnen tot en met 2 januari 2019 tegen dit besluit schriftelijk bezwaar maken bij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R. de Jongh, medewerker van RUD Zeeland, tel. +31 (0)6 512 052 32 of 0115 – 745 100. De aanvraag staat geregistreerd onder nummer W-MWP18017/00201004. </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285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5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5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en maatwerkvoorschriften Sassevaart v.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50</meta:user-defined>
    <meta:user-defined meta:name="OVERHEIDop.GmbID/DC.identifier">gmb-2018-252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meta:user-defined>
    <meta:user-defined meta:name="OVERHEIDop.woonplaats">Terneuzen</meta:user-defined>
    <meta:user-defined meta:name="OVERHEIDop.straatnaam">Zeevaart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839 372006</meta:user-defined>
    <meta:user-defined meta:name="OVERHEIDop.versieInformatie"/>
  </office:meta>
</office:document-meta>
</file>