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jaars Wandeltocht, op zaterdag 5 januari 2019 en zondag 6 januari 2019 in de Schoorlse duinen en omgeving verzenddatum besluit 23 november 2018 (APV180081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284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4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4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ieuwjaars Wandeltocht, op zaterdag 5 januari 2019 en zondag 6 januari 2019 in de Schoorlse duinen en omgeving verzenddatum besluit 23 november 2018 (APV18008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2849</meta:user-defined>
    <meta:user-defined meta:name="OVERHEIDop.GmbID/DC.identifier">gmb-2018-2528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GH 11</meta:user-defined>
    <meta:user-defined meta:name="OVERHEIDop.woonplaats">Schoorl</meta:user-defined>
    <meta:user-defined meta:name="OVERHEIDop.straatnaam">Strand Camperdui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4553 526721</meta:user-defined>
    <meta:user-defined meta:name="OVERHEIDop.versieInformatie"/>
  </office:meta>
</office:document-meta>
</file>