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mantelzorgunit, Dr. Schaepmanlaan 68 (zaaknummer 7659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r. Schaepmanlaan 68</text:span> – voor het plaatsen van een mantelzorgunit, ingetrokken op 16 november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284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4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4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mantelzorgunit, Dr. Schaepmanlaan 68 (zaaknummer 7659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44</meta:user-defined>
    <meta:user-defined meta:name="OVERHEIDop.GmbID/DC.identifier">gmb-2018-252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ZL 68</meta:user-defined>
    <meta:user-defined meta:name="OVERHEIDop.woonplaats">Zwolle</meta:user-defined>
    <meta:user-defined meta:name="OVERHEIDop.straatnaam">Dr. Schaepman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78 499986</meta:user-defined>
    <meta:user-defined meta:name="OVERHEIDop.versieInformatie"/>
  </office:meta>
</office:document-meta>
</file>