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Plaatsen uit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Het plaatsen van een uitbouw aan de zijgevel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Sint Bonifaciusstraat 16</text:span>
            <text:span text:style-name="datum">2264 AM Leidschendam 21 november 2018</text:span>
          </text:p>
          </text:section>
          <text:section text:name="ondertekening_id1-3-2-2-2">
            <text:p><text:span text:style-name="functie"> Ingekomen aanvragen om omgevingsvergunning kunnen we u op verzoek digitaal toezenden. U kunt ze ook inzien in het Servicecentrum in Leidschendam; maak hiervoor een afspraak via telefoonnummer 14 070 of via www.lv.nl/contact . </text:span></text:p>
          </text:section>
          <text:section text:name="ondertekening_id1-3-2-2-3">
            <text:p><text:span text:style-name="functie">In bijna alle gevallen is in onze gemeente sprake van een reguliere voorbereidingsprocedure. Dit betekent dat de afhandelingstermijn van een ingekomen aanvraag maximaal acht weken bedraagt. Let op: de ontvangstdatum van aanvragen kan een andere zijn dan de publicatiedatum.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52841</text:span><text:line-break/><text:date style:data-style-name="dag" text:fixed="true" text:date-value="2018-11-27"/><text:line-break/><text:date style:data-style-name="jaar" text:fixed="true" text:date-value="2018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841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841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laatsen uit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7</meta:user-defined>
    <meta:user-defined meta:name="OVERHEIDop.publicationIssue">252841</meta:user-defined>
    <meta:user-defined meta:name="OVERHEIDop.GmbID/DC.identifier">gmb-2018-252841</meta:user-defined>
    <meta:user-defined meta:name="OVERHEID.TaxonomieBeleidsagenda/OVERHEID.category">Ruimte en infrastructuur | Organisatie en beleid</meta:user-defined>
    <meta:user-defined meta:name="OVERHEIDop.referentienummer">48804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64AM 16</meta:user-defined>
    <meta:user-defined meta:name="OVERHEIDop.woonplaats">Leidschendam</meta:user-defined>
    <meta:user-defined meta:name="OVERHEIDop.straatnaam">Sint Bonifaciusstraat</meta:user-defined>
    <meta:user-defined meta:name="OVERHEIDgvop.Informatietype/DC.type">Beschikkingen | aanvraa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EPSG28992/DC.spatial">86641 455663</meta:user-defined>
    <meta:user-defined meta:name="OVERHEIDop.versieInformatie"/>
  </office:meta>
</office:document-meta>
</file>