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6 B te Zoutelande intrekken aanvraag omgevingsvergunning voor het realiseren van een fysiotherapie in het bestaande 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6 januar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8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6 B te Zoutelande intrekken aanvraag omgevingsvergunning voor het realiseren van een fysiotherapie in het bestaan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84</meta:user-defined>
    <meta:user-defined meta:name="OVERHEIDop.GmbID/DC.identifier">gmb-2018-252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E 6b</meta:user-defined>
    <meta:user-defined meta:name="OVERHEIDop.woonplaats">Zoutelande</meta:user-defined>
    <meta:user-defined meta:name="OVERHEIDop.straatnaam">Oos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53 391945</meta:user-defined>
    <meta:user-defined meta:name="OVERHEIDop.versieInformatie"/>
  </office:meta>
</office:document-meta>
</file>