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uwersstraat 55, 9725 HE Groningen – verwijderen asbest (ontvangstdatum 20-11-2018, dossiernummer 2018743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83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3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3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uwersstraat 55, 9725 HE Groningen – verwijderen asbest (ontvangstdatum 20-11-2018, dossiernummer 2018743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838</meta:user-defined>
    <meta:user-defined meta:name="OVERHEIDop.GmbID/DC.identifier">gmb-2018-25283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E 55</meta:user-defined>
    <meta:user-defined meta:name="OVERHEIDop.woonplaats">Groningen</meta:user-defined>
    <meta:user-defined meta:name="OVERHEIDop.straatnaam">Lauwer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13 580419</meta:user-defined>
    <meta:user-defined meta:name="OVERHEIDop.versieInformatie"/>
  </office:meta>
</office:document-meta>
</file>