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137, 6191 E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137, 6191 EE te Beek, het bouwen van een garage en berging (Ingediend 20 november 2018, zaaknummer 201811013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283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rins Mauritslaan 137, 6191 E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836</meta:user-defined>
    <meta:user-defined meta:name="OVERHEIDop.GmbID/DC.identifier">gmb-2018-25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E 137</meta:user-defined>
    <meta:user-defined meta:name="OVERHEIDop.woonplaats">Beek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90 328577</meta:user-defined>
    <meta:user-defined meta:name="OVERHEIDop.versieInformatie"/>
  </office:meta>
</office:document-meta>
</file>