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aneweg 61, 9718 JH Groningen – verwijderen asbest (ontvangstdatum 13-11-2018, dossiernummer 2018742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3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3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3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aneweg 61, 9718 JH Groningen – verwijderen asbest (ontvangstdatum 13-11-2018, dossiernummer 2018742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832</meta:user-defined>
    <meta:user-defined meta:name="OVERHEIDop.GmbID/DC.identifier">gmb-2018-25283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H 61</meta:user-defined>
    <meta:user-defined meta:name="OVERHEIDop.woonplaats">Groningen</meta:user-defined>
    <meta:user-defined meta:name="OVERHEIDop.straatnaam">Kran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48 581826</meta:user-defined>
    <meta:user-defined meta:name="OVERHEIDop.versieInformatie"/>
  </office:meta>
</office:document-meta>
</file>