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ppartement: Heezenstraat 43 A 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ezenstraat 43 A 01, 7001 BP</text:p>
            <text:p text:style-name="common-al">Omschrijving:  realiseren van een appartement</text:p>
            <text:p text:style-name="common-al">Dossiernummer:  20180535</text:p>
            <text:p text:style-name="common-al">Datum verzending: 1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82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2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2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appartement: Heezenstraat 43 A 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29</meta:user-defined>
    <meta:user-defined meta:name="OVERHEIDop.GmbID/DC.identifier">gmb-2018-252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P 43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2 442402</meta:user-defined>
    <meta:user-defined meta:name="OVERHEIDop.versieInformatie"/>
  </office:meta>
</office:document-meta>
</file>