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tandplaats de Huet, standplaats Overstegen en standplaats Suriname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standplaats de </text:span>
            <text:span text:style-name="nadrukvet">Huet</text:span>
            <text:span text:style-name="nadrukvet">, standplaats Overstegen, standplaats Surinameplein</text:span>
          </text:p>
            <text:p text:style-name="tussenkopcur">
            <text:span text:style-name="nadrukvet">Omschrijving: </text:span>
            <text:span text:style-name="nadrukvet">verkoop van oliebollen</text:span>
          </text:p>
            <text:p text:style-name="tussenkopcur">
            <text:span text:style-name="nadrukvet">Dossiernummer: </text:span>
            <text:span text:style-name="nadrukvet">1165051/1401586</text:span>
          </text:p>
            <text:p text:style-name="tussenkopcur">
            <text:span text:style-name="nadrukvet">Datum verzending: </text:span>
            <text:span text:style-name="nadrukvet">20 november 2018</text:span>
          </text:p>
            <text:p text:style-name="tussenkopcur">Bezwaar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82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standplaats de Huet, standplaats Overstegen en standplaats Suriname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24</meta:user-defined>
    <meta:user-defined meta:name="OVERHEIDop.GmbID/DC.identifier">gmb-2018-252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B 59</meta:user-defined>
    <meta:user-defined meta:name="OVERHEIDop.woonplaats">Doetinchem</meta:user-defined>
    <meta:user-defined meta:name="OVERHEIDop.straatnaam">Slotlaan</meta:user-defined>
    <meta:user-defined meta:name="OVERHEID.PostcodeHuisnummer/OVERHEIDop.postcodeHuisnummer">7002</meta:user-defined>
    <meta:user-defined meta:name="OVERHEIDop.straatnaam">Houtsmastraat</meta:user-defined>
    <meta:user-defined meta:name="OVERHEID.PostcodeHuisnummer/OVERHEIDop.postcodeHuisnummer">7009EB 65</meta:user-defined>
    <meta:user-defined meta:name="OVERHEIDop.straatnaam">Haar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66 442181</meta:user-defined>
    <meta:user-defined meta:name="OVERHEID.EPSG28992/DC.spatial">218816 443208</meta:user-defined>
    <meta:user-defined meta:name="OVERHEID.EPSG28992/DC.spatial">217210 443348</meta:user-defined>
    <meta:user-defined meta:name="OVERHEIDop.versieInformatie"/>
  </office:meta>
</office:document-meta>
</file>