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er Brink 30, 9722 EP Groningen – verwijderen asbest (ontvangstdatum 19-11-2018, dossiernummer 2018743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2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2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2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per Brink 30, 9722 EP Groningen – verwijderen asbest (ontvangstdatum 19-11-2018, dossiernummer 2018743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23</meta:user-defined>
    <meta:user-defined meta:name="OVERHEIDop.GmbID/DC.identifier">gmb-2018-2528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P 30</meta:user-defined>
    <meta:user-defined meta:name="OVERHEIDop.woonplaats">Groningen</meta:user-defined>
    <meta:user-defined meta:name="OVERHEIDop.straatnaam">Helper brin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58 579889</meta:user-defined>
    <meta:user-defined meta:name="OVERHEIDop.versieInformatie"/>
  </office:meta>
</office:document-meta>
</file>