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ek van de Dijk 4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november 2018 met zaaknummer <text:span text:style-name="nadrukvet">M-SLM180349 </text:span>voor het verwijderen van asbest op de locatie <text:span text:style-name="nadrukvet">Hoek van de Dijk 4 in Zaamslag</text:span>.</text:p>
            <text:p text:style-name="common-al">De sloopmelding is op 23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82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ek van de Dijk 4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820</meta:user-defined>
    <meta:user-defined meta:name="OVERHEIDop.GmbID/DC.identifier">gmb-2018-252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NE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824.81 371388.65</meta:user-defined>
    <meta:user-defined meta:name="OVERHEIDop.versieInformatie"/>
  </office:meta>
</office:document-meta>
</file>