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18/59674 Wandeltheater d.d. 15 december 2018, startpunt vanaf de Barnabaskerk (Canadalaan 25) naar Koningshof (Gn. v. Heutszlaan) via het Wilhelminapark en Marialust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wandeltheater door het Wilhelminapark en Marialust, ontmoetingen in de wijk en kleinschalige optredens in het kader van de kerst</text:p>
            <text:p text:style-name="tussenkopcur"/>
            <text:p text:style-name="tussenkopcur"/>
            <text:p text:style-name="tussenkopcur">Datum vergunning:  23 nov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819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1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1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18/59674 Wandeltheater d.d. 15 december 2018, startpunt vanaf de Barnabaskerk (Canadalaan 25) naar Koningshof (Gn. v. Heutszlaan) via het Wilhelminapark en Marialust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819</meta:user-defined>
    <meta:user-defined meta:name="OVERHEIDop.GmbID/DC.identifier">gmb-2018-2528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BW 25</meta:user-defined>
    <meta:user-defined meta:name="OVERHEIDop.woonplaats">Apeldoorn</meta:user-defined>
    <meta:user-defined meta:name="OVERHEIDop.straatnaam">Canada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40 470491</meta:user-defined>
    <meta:user-defined meta:name="OVERHEIDop.versieInformatie"/>
  </office:meta>
</office:document-meta>
</file>