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N. Werkmanstraat 24, 9744 HB Groningen – verwijderen asbest (ontvangstdatum 12-11-2018, dossiernummer 20187420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81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1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1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N. Werkmanstraat 24, 9744 HB Groningen – verwijderen asbest (ontvangstdatum 12-11-2018, dossiernummer 2018742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817</meta:user-defined>
    <meta:user-defined meta:name="OVERHEIDop.GmbID/DC.identifier">gmb-2018-25281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HB 24</meta:user-defined>
    <meta:user-defined meta:name="OVERHEIDop.woonplaats">Groningen</meta:user-defined>
    <meta:user-defined meta:name="OVERHEIDop.straatnaam">H.N. Werkma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319 580556</meta:user-defined>
    <meta:user-defined meta:name="OVERHEIDop.versieInformatie"/>
  </office:meta>
</office:document-meta>
</file>