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rootgenhouter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ong., kadastraal bekend gemeente Beek, sectie M, nr. 604, het bouwen van een woonhuis alsmede het aanleggen van een uitweg (Ingediend 19 november 2018, zaaknummer 2018110139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281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1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1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Grootgenhouterstraat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2814</meta:user-defined>
    <meta:user-defined meta:name="OVERHEIDop.GmbID/DC.identifier">gmb-2018-252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R 91</meta:user-defined>
    <meta:user-defined meta:name="OVERHEIDop.woonplaats">Beek</meta:user-defined>
    <meta:user-defined meta:name="OVERHEIDop.straatnaam">Grootgenhout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737 326358</meta:user-defined>
    <meta:user-defined meta:name="OVERHEIDop.versieInformatie"/>
  </office:meta>
</office:document-meta>
</file>