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egijnenstraat ong 6171 CX te Stein (O2018-191\SXO26109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91\SXO26109274, ingekomen op 17 november 2018 voor het oprichten van een woonhuis gelegen aan Begijnenstraat ong 6171 CX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281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1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1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gijnenstraat ong 6171 CX te Stein (O2018-191\SXO261092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11</meta:user-defined>
    <meta:user-defined meta:name="OVERHEIDop.GmbID/DC.identifier">gmb-2018-252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CX 1</meta:user-defined>
    <meta:user-defined meta:name="OVERHEID.PostcodeHuisnummer/OVERHEIDop.postcodeHuisnummer">6171CX 1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24.34 331913.8</meta:user-defined>
    <meta:user-defined meta:name="OVERHEID.EPSG28992/DC.spatial">181613.5 331836.21</meta:user-defined>
    <meta:user-defined meta:name="OVERHEIDop.versieInformatie"/>
  </office:meta>
</office:document-meta>
</file>