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chtstraat 40, 9717 HK Groningen – verwijderen asbest (ontvangstdatum 09-11-2018, dossiernummer 2018741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0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chtstraat 40, 9717 HK Groningen – verwijderen asbest (ontvangstdatum 09-11-2018, dossiernummer 201874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09</meta:user-defined>
    <meta:user-defined meta:name="OVERHEIDop.GmbID/DC.identifier">gmb-2018-2528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K 40</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9 582705</meta:user-defined>
    <meta:user-defined meta:name="OVERHEIDop.versieInformatie"/>
  </office:meta>
</office:document-meta>
</file>