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kerststukjes, kaarsen, wafels en oliebollen op 11 en 12 december 2018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Kruisbergseweg</text:span>
            <text:span text:style-name="nadrukvet"> 25, 7009 BL</text:span>
          </text:p>
            <text:p text:style-name="tussenkopcur">
            <text:span text:style-name="nadrukvet">Omschrijving: </text:span>
            <text:span text:style-name="nadrukvet">verkoop van kerststukjes, kaarsen, wafels en oliebollen op 11 en 12 december 2018</text:span>
          </text:p>
            <text:p text:style-name="tussenkopcur">
            <text:span text:style-name="nadrukvet">Dossiernummer: </text:span>
            <text:span text:style-name="nadrukvet">1162518/1390496</text:span>
          </text:p>
            <text:p text:style-name="tussenkopcur">
            <text:span text:style-name="nadrukvet">Datum verzending: </text:span>
            <text:span text:style-name="nadrukvet">13 november 2018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80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kerststukjes, kaarsen, wafels en oliebollen op 11 en 12 december 2018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08</meta:user-defined>
    <meta:user-defined meta:name="OVERHEIDop.GmbID/DC.identifier">gmb-2018-252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29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