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EMMEN</text:span>
          </text:p>
            <text:p text:style-name="common-al">29 november 2018, <text:span text:style-name="nadrukvet">Houtweg 405, </text:span>brandveilig gebruiken van het bouwwerk (houden van een kinderopvang Emmerhout (82139-2018)</text:p>
            <text:p text:style-name="common-al">29 november 2018, <text:span text:style-name="nadrukvet">Noordeind 15, </text:span>het bouwen van een woning (94119-2018)</text:p>
            <text:p text:style-name="common-al">29 november 2018, <text:span text:style-name="nadrukvet">Oosterstraat 58, </text:span>brandveilig gebruik van het bouwwerk (2 lokalen van basisschool ’t Eenspan ten behoeve van kinderopvang) (83121-2018)</text:p>
            <text:p text:style-name="common-al">
            <text:span text:style-name="nadrukvet">SCHOONEBEEK</text:span>
          </text:p>
            <text:p text:style-name="common-al">29 november 2018, <text:span text:style-name="nadrukvet">Europaweg 145, </text:span>brandveilig gebruik van het bouwwerk (lokaal van basisschool Oliebron ten behoeve van kinderopvang) (106078-2018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het college van burge­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80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en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806</meta:user-defined>
    <meta:user-defined meta:name="OVERHEIDop.GmbID/DC.identifier">gmb-2018-25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3PS 405</meta:user-defined>
    <meta:user-defined meta:name="OVERHEIDop.woonplaats">Emmen</meta:user-defined>
    <meta:user-defined meta:name="OVERHEIDop.straatnaam">Houtweg</meta:user-defined>
    <meta:user-defined meta:name="OVERHEID.PostcodeHuisnummer/OVERHEIDop.postcodeHuisnummer">7815PA 15</meta:user-defined>
    <meta:user-defined meta:name="OVERHEIDop.straatnaam">Noordeind</meta:user-defined>
    <meta:user-defined meta:name="OVERHEID.PostcodeHuisnummer/OVERHEIDop.postcodeHuisnummer">7822HG 58</meta:user-defined>
    <meta:user-defined meta:name="OVERHEIDop.straatnaam">Oosterstraat</meta:user-defined>
    <meta:user-defined meta:name="OVERHEID.PostcodeHuisnummer/OVERHEIDop.postcodeHuisnummer">7761AC 145</meta:user-defined>
    <meta:user-defined meta:name="OVERHEIDop.woonplaats">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9837 535024</meta:user-defined>
    <meta:user-defined meta:name="OVERHEID.EPSG28992/DC.spatial">256384 534915</meta:user-defined>
    <meta:user-defined meta:name="OVERHEID.EPSG28992/DC.spatial">257481 534107</meta:user-defined>
    <meta:user-defined meta:name="OVERHEID.EPSG28992/DC.spatial">255897 520676</meta:user-defined>
    <meta:user-defined meta:name="OVERHEIDop.versieInformatie"/>
  </office:meta>
</office:document-meta>
</file>