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twee gebouwen ten behoeve van een supermarkt op de locatie Zuiderweg 6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380</text:p>
            <text:p text:style-name="common-al">
            <text:span text:style-name="nadrukvet">Besluitdatum verlengen:</text:span> 23 nov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uiderweg 6, 1741 NA in Schagen</text:p>
            <text:p text:style-name="common-al">
            <text:span text:style-name="nadrukvet">Omschrijving:</text:span> het oprichten van twee gebouwen ten behoeve van een supermarkt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4 nov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80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0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twee gebouwen ten behoeve van een supermarkt op de locatie Zuiderweg 6, 1741 N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02</meta:user-defined>
    <meta:user-defined meta:name="OVERHEIDop.GmbID/DC.identifier">gmb-2018-252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88 532925</meta:user-defined>
    <meta:user-defined meta:name="OVERHEIDop.versieInformatie"/>
  </office:meta>
</office:document-meta>
</file>