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18, 9733 EK Groningen – verwijderen asbest (ontvangstdatum 12-11-2018, dossiernummer 2018742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g 18, 9733 EK Groningen – verwijderen asbest (ontvangstdatum 12-11-2018, dossiernummer 201874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00</meta:user-defined>
    <meta:user-defined meta:name="OVERHEIDop.GmbID/DC.identifier">gmb-2018-2528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K 18</meta:user-defined>
    <meta:user-defined meta:name="OVERHEIDop.woonplaats">Groningen</meta:user-defined>
    <meta:user-defined meta:name="OVERHEIDop.straatnaam">Bo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70 584165</meta:user-defined>
    <meta:user-defined meta:name="OVERHEIDop.versieInformatie"/>
  </office:meta>
</office:document-meta>
</file>