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9 te Grijpskerke intrekken aanvraag omgevingsvergunning voor het realiseren van een opslagkooi voor gasfles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3 januar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9 te Grijpskerke intrekken aanvraag omgevingsvergunning voor het realiseren van een opslagkooi voor gasfl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80</meta:user-defined>
    <meta:user-defined meta:name="OVERHEIDop.GmbID/DC.identifier">gmb-2018-25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9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863 394002</meta:user-defined>
    <meta:user-defined meta:name="OVERHEIDop.versieInformatie"/>
  </office:meta>
</office:document-meta>
</file>