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Kenmerk: 1009376</text:p>
            <text:p text:style-name="al"/>
            <text:p text:style-name="al">De raad van de gemeente Oldebroek;</text:p>
            <text:p text:style-name="al"/>
            <text:p text:style-name="al">gelezen het voorstel van burgemeester en wethouders van 25 september 2018;</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 a. perceel: een onroerende zaak, als bedoeld in hoofdstuk III van de Wet waardering onroerende zaken;</text:p>
            <text:p text:style-name="al"> b. gemeentelijke riolering: een voorziening of combinatie van voorzieningen voor inzameling, verwerking,  zuivering of transport van afvalwater, hemelwater of grondwater, in eigendom, in beheer of in onderhoud  bij de gemeente;</text:p>
            <text:p text:style-name="al"> c. verbruiksperiode: de periode waarop de afrekening van het waterbedrijf betrekking heeft;</text:p>
            <text:p text:style-name="al"> d. water: huishoudelijk afvalwater, bedrijfsafvalwater, hemelwater, grondwater of  oppervlaktewater.</text:p>
            <text:p text:style-name="al">2. Een onroerende zaak dient in hoofdzaak tot woning als de waarde, die volgens hoofdstuk IV van de Wet waardering onroerende zaken is vastgesteld voor die onroerende zaak, in hoofdzaak kan worden toegerekend aan delen van die onroerende zaak die dienen tot woning of volledig dienstbaar zijn aan woondoeleind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p text:style-name="al">a. de inzameling en het transport van huishoudelijk afvalwater en bedrijfsafvalwater en de zuivering van huishoudelijk afvalwater en</text:p>
            <text:p text:style-name="al">b. de inzameling van afvloeiend hemelwater en de verwerking van het ingezamelde hemelwater en het nemen van maatregelen om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Voor de belasting zoals bedoeld in het eerste lid, wordt als gebruiker aangemerkt degene die, naar de omstandigheden beoordeeld, het perceel wel of niet door eigendom, bezit, beperkt recht of persoonlijk recht gebruikt.</text:p>
            <text:p text:style-name="al">3. Gebruik door leden van een huishouden wordt aangemerkt als gebruik door een door de heffingsambtenaar aan te wijzen lid van dat huishouden.</text:p>
            <text:p text:style-name="al">4. Het ter beschikking stellen van een onroerende zaak voor volgtijdig gebruik wordt aangemerkt als gebruik door degene die die onroerende zaak ter beschikking heeft gestel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text:p>
            <text:p text:style-name="al"> a. een vast bedrag voor percelen die in hoofdzaak tot woning dienen;</text:p>
            <text:p text:style-name="al"> b. het aantal kubieke meters water dat vanuit het perceel wordt afgevoerd voor percelen die niet of niet in  hoofdzaak tot woning dienen;</text:p>
            <text:p text:style-name="al"> c. een percentage van de WOZ-waarde voor percelen waarbij enkel regenwater wordt afgevoerd.</text:p>
            <text:p text:style-name="al"> 2. Voor een perceel als bedoeld in lid 1b wordt het aantal kubieke meters water gesteld op het aantal kubieke meters leiding-, grond- en oppervlaktewater dat in de laatste aan het begin van het belastingjaar voorafgaande verbruiksperiode naar het perceel is toegevoerd of opgepompt. </text:p>
            <text:p text:style-name="al"> Als de verbruiksperiode niet gelijk is aan een periode van twaalf maanden, wordt de hoeveelheid water herrekend naar twaalf maanden. Daarbij wordt een gedeelte van een kalendermaand voor een volle maand gerekend.</text:p>
            <text:p text:style-name="al">3. De hoeveelheid water die is verkregen door middel van een pompinstallatie wordt vastgesteld aan de hand van een door de belastingplichtige in te vullen aangiftebiljet.</text:p>
            <text:p text:style-name="al">4. Als gebruik wordt gemaakt van een pompinstallatie moet die 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als vaststelling van de hoeveelheid opgepompt water plaatsvindt op grond van een andere wettelijke bepaling.</text:p>
            <text:p text:style-name="al">5. De volgens het tweede lid berekende hoeveelheid toegevoerd of opgepompt water wordt verminderd met de hoeveelheid water die niet is afgevoerd.</text:p>
            <text:p text:style-name="al">6. Voor een perceel als bedoeld in lid 1c is de waarde in het economische verkeer de volgens hoofdstuk IV van de Wet waardering onroerende zaken voor de onroerende zaak vastgestelde waarde, zoals deze voor het in artikel 6 bedoelde kalenderjaar geldt.</text:p>
            <text:p text:style-name="al">7. Als voor het perceel als bedoeld in lid 1c geen waarde volgens hoofdstuk IV van de Wet waardering onroerende zaken is vastgesteld, wordt de heffingsmaatstaf van dat perceel bepaald volgens het bepaalde in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2 bedraagt per jaar:</text:p>
            <text:p text:style-name="al">1. voor een perceel dat in hoofdzaak tot woning dient: € 148,80;</text:p>
            <text:p text:style-name="al">2. voor een perceel dat niet of niet in hoofdzaak tot woning dient, voor elke toegevoerde of opgepompte volle eenheid van 500 kubieke meters water:</text:p>
            <text:p text:style-name="al"> a. €  148,80 voor de eerste 500 m³;</text:p>
            <text:p text:style-name="al"> b. €  144,07 per eenheid boven de 500 m³ tot en met 2.500 m³;</text:p>
            <text:p text:style-name="al"> c. €  127,14 per eenheid boven de 2.500 m³ tot en met 10.000 m³;</text:p>
            <text:p text:style-name="al"> d. €  106,71 per eenheid boven de 10.000 m³ tot en met 50.000 m³;</text:p>
            <text:p text:style-name="al"> e. €  93,36 per eenheid boven de 50.000 m³ tot en met 100.000 m³;</text:p>
            <text:p text:style-name="al"> f. €  76,49 per eenheid boven de 100.000 m³ tot en met 250.000 m³;</text:p>
            <text:p text:style-name="al"> g. €  64,04 per eenheid boven de 250.000 m³ tot en met 500.000 m³;</text:p>
            <text:p text:style-name="al"> h. €  50,67 per eenheid boven de 500.000 m³;</text:p>
            <text:p text:style-name="al">3. voor een perceel waarbij enkel regenwater wordt afgevoerd: 0,15% van de WOZ-waarde, met een maximum van € 148,80.</text:p>
            <text:p text:style-name="al">4. Als sprake is van een veehouderijbedrijf, met of zonder woongedeelte, wordt het tarief als bedoeld in lid 2 berekend naar maximaal 500 kubieke meters toegevoerd of opgepompt water. </text:p>
            <text:p text:style-name="al">5. Voor de toepassing van het tweede lid wordt een gedeelte van een eenheid voor een volle eenheid gerekend.</text:p>
            <text:p text:style-name="al">6. Voor belastingbedragen tot € 3,- vindt geen heffing plaats. Voor de toepassing van de vorige zin wordt het totaal van op een aanslagbiljet verenigde verschuldigde bedragen voor rioolheffing aangemerkt als één belasting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via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duur</text:p>
            <text:p text:style-name="al">1. De belasting is verschuldigd bij het begin van het belastingjaar of, als dit later is, bij het begin van de belastingplicht.</text:p>
            <text:p text:style-name="al">2. 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4. Het tweede en derde lid zijn niet van toepassing als de belastingplichtige binnen de gemeente verhuist en daar een ander perceel in gebruik neem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maximaal twee gelijke termijnen. De eerste termijn vervalt op de laatste dag van de maand volgend op de maand van de dagtekening van het aanslagbiljet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1. Bij de invordering van de belasting voor percelen die niet of niet in hoofdzaak tot woning dienen wordt geen kwijtschelding verleend.</text:p>
            <text:p text:style-name="al">2. Bij de invordering van de belasting voor percelen die in hoofdzaak tot woning dienen kan kwijtschelding worden verleend. Bij de bepaling van de hoogte van de kwijtschelding wordt rekening gehouden met de bepalingen in de Uitvoeringsregeling Invorderingswet 1990. In afwijking van artikel 16 van die regeling wordt een percentage van 100% van de bijstandsnorm gehanteer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9 november 2017 wordt ingetrokken met ingang van 1 januari 2019. Die verordening blijft echter wel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9’.</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8 november 2018.</text:span></text:p>
            <text:p><text:span text:style-name="functie"/></text:p>
            <text:p><text:span text:style-name="functie"/></text:p>
            <text:p><text:span text:style-name="functie"> , voorzitter J.F. Snijder-Hazelhoff</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27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99</meta:user-defined>
    <meta:user-defined meta:name="OVERHEIDop.GmbID/DC.identifier">gmb-2018-252799</meta:user-defined>
    <meta:user-defined meta:name="OVERHEID.TaxonomieBeleidsagenda/OVERHEID.category">Financiën | Organisatie en beleid</meta:user-defined>
    <meta:user-defined meta:name="OVERHEID.Gemeente/DC.spatial">Oldebroek</meta:user-defined>
    <meta:user-defined meta:name="OVERHEIDop.referentienummer">100937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