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eg 14, 9733 EK Groningen – verwijderen asbest (ontvangstdatum 12-11-2018, dossiernummer 20187420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79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9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9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eg 14, 9733 EK Groningen – verwijderen asbest (ontvangstdatum 12-11-2018, dossiernummer 2018742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793</meta:user-defined>
    <meta:user-defined meta:name="OVERHEIDop.GmbID/DC.identifier">gmb-2018-25279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EK 14</meta:user-defined>
    <meta:user-defined meta:name="OVERHEIDop.woonplaats">Groningen</meta:user-defined>
    <meta:user-defined meta:name="OVERHEIDop.straatnaam">Bo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000 584165</meta:user-defined>
    <meta:user-defined meta:name="OVERHEIDop.versieInformatie"/>
  </office:meta>
</office:document-meta>
</file>