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Fattenbergstraat 18, 6191 ER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attenbergstraat 18, 6191 ER te Beek, het brandveilig gebruiken van een Bed&amp;Breakfast (Ingediend 21 november 2018, zaaknummer 2018110146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52791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791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791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Fattenbergstraat 18, 6191 ER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2791</meta:user-defined>
    <meta:user-defined meta:name="OVERHEIDop.GmbID/DC.identifier">gmb-2018-2527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ER 18</meta:user-defined>
    <meta:user-defined meta:name="OVERHEIDop.woonplaats">Beek</meta:user-defined>
    <meta:user-defined meta:name="OVERHEIDop.straatnaam">Fattenberg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4911 328941</meta:user-defined>
    <meta:user-defined meta:name="OVERHEIDop.versieInformatie"/>
  </office:meta>
</office:document-meta>
</file>