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55, 9741 JN Groningen – verwijderen asbest (ontvangstdatum 20-11-2018, dossiernummer 2018743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78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8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8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155, 9741 JN Groningen – verwijderen asbest (ontvangstdatum 20-11-2018, dossiernummer 2018743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788</meta:user-defined>
    <meta:user-defined meta:name="OVERHEIDop.GmbID/DC.identifier">gmb-2018-2527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N 155</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0 583904</meta:user-defined>
    <meta:user-defined meta:name="OVERHEIDop.versieInformatie"/>
  </office:meta>
</office:document-meta>
</file>