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toomweg 19, 9743 AJ Groningen – verwijderen asbest (ontvangstdatum 16-11-2018, dossiernummer 20187428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78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8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8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toomweg 19, 9743 AJ Groningen – verwijderen asbest (ontvangstdatum 16-11-2018, dossiernummer 2018742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784</meta:user-defined>
    <meta:user-defined meta:name="OVERHEIDop.GmbID/DC.identifier">gmb-2018-25278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J 19</meta:user-defined>
    <meta:user-defined meta:name="OVERHEIDop.woonplaats">Groningen</meta:user-defined>
    <meta:user-defined meta:name="OVERHEIDop.straatnaam">Atoom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10 581677</meta:user-defined>
    <meta:user-defined meta:name="OVERHEIDop.versieInformatie"/>
  </office:meta>
</office:document-meta>
</file>